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28a43f"/>
    </style:style>
    <style:style style:name="T6" style:family="text">
      <style:text-properties officeooo:rsid="003057a9"/>
    </style:style>
    <style:style style:name="T7" style:family="text">
      <style:text-properties officeooo:rsid="00348376"/>
    </style:style>
    <style:style style:name="T8" style:family="text">
      <style:text-properties officeooo:rsid="00371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36</text:span>/20<text:span text:style-name="T3">21</text:span></text:p>
      <text:p text:style-name="P14">Limpeza e desentupimento de bueiro na Rua <text:span text:style-name="T7">Paulo Galleano Bier</text:span>, em frente ao nº 411, no Bairro <text:span text:style-name="T7">Diehl</text:span>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 bueiro encontra-se com muita sujeira, gerando muito transtorno aos moradores;</text:p>
      <text:p text:style-name="P11"><text:span text:style-name="T5">Em dias de chuvas intensas o mesmo não absorve a água, ocasionando alagamento</text:span>;</text:p>
      <text:p text:style-name="P10"><text:span text:style-name="T5">Isto posto, solicitamos ao departamento de Obras Públicas, que faça uma vistoria no local visando a solução deste problema</text:span>.</text:p>
      <text:p text:style-name="P8"><text:span text:style-name="T4">N</text:span>ovo Hamburgo, <text:span text:style-name="T7">02 de fevereiro de </text:span>20<text:span text:style-name="T4">21</text:span>.</text:p>
      <text:p text:style-name="P9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5:22:48.655638455</meta:print-date>
    <meta:document-statistic meta:table-count="0" meta:image-count="1" meta:object-count="0" meta:page-count="1" meta:paragraph-count="16" meta:word-count="172" meta:character-count="1063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