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d231" officeooo:paragraph-rsid="00bd72ce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d4d9d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ba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4d9d7" style:font-weight-asian="bold"/>
    </style:style>
    <style:style style:name="T8" style:family="text">
      <style:text-properties fo:font-weight="bold" officeooo:rsid="00d7ba6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cf7a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d4d9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7320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d7ba6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ccef08"/>
    </style:style>
    <style:style style:name="T16" style:family="text">
      <style:text-properties officeooo:rsid="00cf7a9f"/>
    </style:style>
    <style:style style:name="T17" style:family="text">
      <style:text-properties officeooo:rsid="00d4d9d7"/>
    </style:style>
    <style:style style:name="T18" style:family="text">
      <style:text-properties officeooo:rsid="00d7b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238</text:span><text:span text:style-name="T4">/</text:span><text:span text:style-name="T5">20</text:span><text:span text:style-name="T6">2</text:span><text:span text:style-name="T7">1</text:span></text:p>
      <text:p text:style-name="P14"><text:span text:style-name="T16">Patrolamento e britagem na Avenida Alcântara, no trecho entre os nºs 5182 e 5735, no Bairro Canudos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6"><text:span text:style-name="T14">Patrolamento e britagem na Avenida Alcântara, no trecho entre os nºs 5182 e 5735, no Bairro Canudos.</text:span><text:span text:style-name="T11"> </text:span><text:span text:style-name="T13">Sendo assim, m</text:span><text:span text:style-name="T11">oradores reclamam que esse trecho encontra</text:span><text:span text:style-name="T14">-se</text:span><text:span text:style-name="T11"> muito esburacado e em dias de chuva se torna intransitável </text:span><text:span text:style-name="T13">no local</text:span><text:span text:style-name="T11">.</text:span></text:p>
      <text:p text:style-name="P12"><text:s/></text:p>
      <text:p text:style-name="P10">Novo Hamburgo, <text:span text:style-name="T17">02 de fevereiro</text:span> de 20<text:span text:style-name="T15">21</text:span>.</text:p>
      <text:p text:style-name="P10"/>
      <text:p text:style-name="P10"/>
      <text:p text:style-name="P11">Vereador <text:span text:style-name="T17">Darlan Oliveir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5" meta:character-count="1012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