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2f07286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3a03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3510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6b0a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2e8a8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3a038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language="pt" fo:country="BR" officeooo:rsid="032e8a87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33510d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6b0ac" style:language-asian="pt" style:country-asian="BR" style:language-complex="pt" style:country-complex="BR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0817f8"/>
    </style:style>
    <style:style style:name="T20" style:family="text">
      <style:text-properties fo:language="pt" fo:country="BR" officeooo:rsid="0333510d" style:language-asian="pt" style:country-asian="BR" style:language-complex="pt" style:country-complex="BR"/>
    </style:style>
    <style:style style:name="T21" style:family="text">
      <style:text-properties fo:language="pt" fo:country="BR" officeooo:rsid="0336b0ac" style:language-asian="pt" style:country-asian="BR" style:language-complex="pt" style:country-complex="BR"/>
    </style:style>
    <style:style style:name="T22" style:family="text">
      <style:text-properties fo:language="pt" fo:country="BR" officeooo:rsid="032e8a87" style:language-asian="pt" style:country-asian="BR" style:language-complex="pt" style:country-complex="BR"/>
    </style:style>
    <style:style style:name="T23" style:family="text">
      <style:text-properties fo:language="pt" fo:country="BR" officeooo:rsid="033a038d" style:language-asian="pt" style:country-asian="BR" style:language-complex="pt" style:country-complex="BR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3a038d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officeooo:rsid="033a03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31">239</text:span>/<text:span text:style-name="T17">2021</text:span></text:p>
      <text:list xml:id="list342222937212148454" text:style-name="L1">
        <text:list-header>
          <text:p text:style-name="P7"><text:span text:style-name="T20">Recolhimento de galhos, lixo </text:span><text:span text:style-name="T23">e</text:span><text:span text:style-name="T20"> entulhos </text:span><text:span text:style-name="T21">na </text:span><text:span text:style-name="T23">esquina da</text:span><text:span text:style-name="T20"> </text:span><text:span text:style-name="T22">R</text:span><text:span text:style-name="T21">ua </text:span><text:span text:style-name="T22">Gen. Cândido Mariano da Silva Rondon com </text:span><text:span text:style-name="T23">a R</text:span><text:span text:style-name="T22">ua Dr. João Daniel Hil</text:span><text:span text:style-name="T23">l</text:span><text:span text:style-name="T22">ebran</text:span><text:span text:style-name="T23">d, no Bairro Rondônia. </text:span></text:p>
        </text:list-header>
      </text:list>
      <text:p text:style-name="P9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10"><text:span text:style-name="T3"><text:tab/></text:span><text:span text:style-name="T7">Recolhimento de galhos, lixo e entulhos na esquina da Rua Gen. Cândido Mariano da Silva Rondon com a Rua Dr. João Daniel Hillebrand, no Bairro Rondônia. </text:span></text:p>
      <text:p text:style-name="P11"><text:span text:style-name="T24"><text:tab/><text:tab/>Novo Hamburgo, </text:span><text:span text:style-name="T26">2</text:span><text:span text:style-name="T30"> de fevereiro</text:span><text:span text:style-name="T25"> de 2021.</text:span></text:p>
      <text:p text:style-name="P12"><text:span text:style-name="T27">Vereador</text:span><text:span text:style-name="T28"> </text:span><text:span text:style-name="T29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09:48.596278350</dc:date>
    <meta:printed-by>João Souza</meta:printed-by>
    <meta:print-date>2019-11-04T10:13:10.373270762</meta:print-date>
    <dc:language>pt-BR</dc:language>
    <meta:editing-cycles>242</meta:editing-cycles>
    <meta:editing-duration>PT16H30M4S</meta:editing-duration>
    <meta:document-statistic meta:table-count="0" meta:image-count="1" meta:object-count="0" meta:page-count="1" meta:paragraph-count="14" meta:word-count="164" meta:character-count="993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