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Nimbus Roman No9 L3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Tabela2" style:family="table">
      <style:table-properties style:width="14.843cm" fo:margin-left="1.956cm" fo:margin-right="0.002cm" table:align="margins"/>
    </style:style>
    <style:style style:name="Tabela2.A" style:family="table-column">
      <style:table-column-properties style:column-width="6.918cm" style:rel-column-width="30546*"/>
    </style:style>
    <style:style style:name="Tabela2.B" style:family="table-column">
      <style:table-column-properties style:column-width="7.925cm" style:rel-column-width="34989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</style:style>
    <style:style style:name="P12" style:family="paragraph" style:parent-style-name="Standard">
      <style:paragraph-properties fo:margin-top="0cm" fo:margin-bottom="0cm" loext:contextual-spacing="false"/>
      <style:text-properties style:font-name="Nimbus Roman No9 L2" fo:font-size="12pt" style:font-name-asian="Arial" style:font-size-asian="12pt" style:font-name-complex="Arial" style:font-size-complex="12pt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Nimbus Roman No9 L2" fo:font-size="12pt" style:font-size-asian="12pt" style:font-size-complex="12pt"/>
    </style:style>
    <style:style style:name="P14" style:family="paragraph" style:parent-style-name="Standard" style:master-page-name="">
      <style:paragraph-properties fo:margin-left="8.026cm" fo:margin-right="0cm" fo:margin-top="0cm" fo:margin-bottom="0cm" loext:contextual-spacing="false" fo:text-align="justify" style:justify-single-word="false" fo:text-indent="0cm" style:auto-text-indent="false" style:page-number="auto" style:writing-mode="page">
        <style:tab-stops/>
      </style:paragraph-properties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2.499cm" style:auto-text-indent="false" style:page-number="auto" style:writing-mode="page"/>
    </style:style>
    <style:style style:name="P1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/>
    </style:style>
    <style:style style:name="P17" style:family="paragraph" style:parent-style-name="Standard">
      <loext:graphic-properties draw:fill="none"/>
      <style:paragraph-properties fo:margin-left="8.5cm" fo:margin-right="0cm" fo:margin-top="1.499cm" fo:margin-bottom="1.3cm" loext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officeooo:paragraph-rsid="0050cc10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officeooo:paragraph-rsid="00524e02"/>
    </style:style>
    <style:style style:name="P19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Nimbus Roman No9 L2" fo:font-size="12pt" officeooo:paragraph-rsid="0052af0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style:font-name="Nimbus Roman No9 L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Nimbus Roman No9 L1" fo:font-size="12pt" fo:font-weight="normal" officeooo:rsid="001c936e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Nimbus Roman No9 L1" fo:font-size="12pt" fo:font-weight="normal" officeooo:rsid="00398077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Nimbus Roman No9 L1" fo:font-size="12pt" fo:font-weight="normal" officeooo:rsid="0044b064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Nimbus Roman No9 L1" fo:font-size="12pt" fo:font-weight="normal" officeooo:rsid="0050cc10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Nimbus Roman No9 L1" fo:font-size="12pt" fo:font-weight="normal" officeooo:rsid="00524e02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Nimbus Roman No9 L2" fo:font-size="12pt" style:font-size-asian="12pt" style:font-size-complex="12pt"/>
    </style:style>
    <style:style style:name="T10" style:family="text">
      <style:text-properties style:font-name="Nimbus Roman No9 L2" fo:font-size="12pt" officeooo:rsid="0023ec91" style:font-size-asian="12pt" style:font-size-complex="12pt"/>
    </style:style>
    <style:style style:name="T11" style:family="text">
      <style:text-properties style:font-name="Nimbus Roman No9 L2" fo:font-size="12pt" officeooo:rsid="0032b258" style:font-size-asian="12pt" style:font-size-complex="12pt"/>
    </style:style>
    <style:style style:name="T12" style:family="text">
      <style:text-properties style:font-name="Nimbus Roman No9 L2" fo:font-size="12pt" officeooo:rsid="00398077" style:font-size-asian="12pt" style:font-size-complex="12pt"/>
    </style:style>
    <style:style style:name="T13" style:family="text">
      <style:text-properties style:font-name="Nimbus Roman No9 L2" fo:font-size="12pt" officeooo:rsid="0052af04" style:font-size-asian="12pt" style:font-size-complex="12pt"/>
    </style:style>
    <style:style style:name="T14" style:family="text">
      <style:text-properties style:font-name="Nimbus Roman No9 L2" fo:font-size="12pt" officeooo:rsid="00398077" fo:background-color="#ffffff" loext:char-shading-value="0" style:font-size-asian="12pt" style:font-size-complex="12pt"/>
    </style:style>
    <style:style style:name="T15" style:family="text">
      <style:text-properties style:font-name="Nimbus Roman No9 L2" fo:font-size="12pt" officeooo:rsid="0052af04" fo:background-color="#ffffff" loext:char-shading-value="0" style:font-size-asian="12pt" style:font-size-complex="12pt"/>
    </style:style>
    <style:style style:name="T16" style:family="text">
      <style:text-properties style:font-name="Nimbus Roman No9 L2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Nimbus Roman No9 L2" fo:font-size="12pt" fo:font-weight="bold" style:font-size-asian="12pt" style:font-weight-asian="bold" style:font-size-complex="12pt"/>
    </style:style>
    <style:style style:name="T18" style:family="text">
      <style:text-properties style:font-name="Nimbus Roman No9 L2" fo:font-size="12pt" fo:font-weight="bold" officeooo:rsid="0025ef2c" style:font-size-asian="12pt" style:font-weight-asian="bold" style:font-size-complex="12pt"/>
    </style:style>
    <style:style style:name="T19" style:family="text">
      <style:text-properties style:font-name="Nimbus Roman No9 L2" fo:font-size="12pt" fo:font-weight="bold" officeooo:rsid="003dcee5" style:font-size-asian="12pt" style:font-weight-asian="bold" style:font-size-complex="12pt"/>
    </style:style>
    <style:style style:name="T20" style:family="text">
      <style:text-properties style:font-name="Nimbus Roman No9 L2" fo:font-size="12pt" fo:font-weight="bold" officeooo:rsid="004c8bd7" style:font-size-asian="12pt" style:font-weight-asian="bold" style:font-size-complex="12pt"/>
    </style:style>
    <style:style style:name="T21" style:family="text">
      <style:text-properties style:font-name="Nimbus Roman No9 L2" fo:font-size="12pt" fo:font-weight="bold" officeooo:rsid="0050cc10" style:font-size-asian="12pt" style:font-weight-asian="bold" style:font-size-complex="12pt"/>
    </style:style>
    <style:style style:name="T22" style:family="text">
      <style:text-properties officeooo:rsid="00398077"/>
    </style:style>
    <style:style style:name="T23" style:family="text">
      <style:text-properties officeooo:rsid="0052af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7">REQUERIMENTO Nº </text:span><text:span text:style-name="T21">51</text:span><text:span text:style-name="T17">/202</text:span><text:span text:style-name="T21">1</text:span></text:p>
      <text:p text:style-name="P14"><text:span text:style-name="Fonte_20_parág._20_padrão"><text:span text:style-name="T16"/></text:span></text:p>
      <text:p text:style-name="P17"><text:span text:style-name="Fonte_20_parág._20_padrão"><text:span text:style-name="T7">Urgência e inclusão do Projeto de Lei nº 5/2021, de autoria do Poder Executivo, que “Institui e Denomina 'Escola Municipal de Educação Infantil Quero-Quero', uma escola do Município”, na Ordem do Dia das Sessões Ordinárias de 08 e 10 de fevereiro de 2021, para ser apreciado em 1ª e 2ª votações, respectivamente, conforme facultado pelos §§ 7º e 8º do art. 150, do Regimento Interno.</text:span></text:span></text:p>
      <text:p text:style-name="P18"><text:span text:style-name="Fonte_20_parág._20_padrão"><text:span text:style-name="T16">Os integrantes da Mesa Diretora requerem, após os trâmites regimentais, urgência e </text:span></text:span><text:span text:style-name="Fonte_20_parág._20_padrão"><text:span text:style-name="T4">inclusão do </text:span></text:span><text:span text:style-name="Fonte_20_parág._20_padrão"><text:span text:style-name="T8">Projeto de Lei nº 5/2021, de autoria do Poder Executivo, que “Institui e Denomina 'Escola Municipal de Educação Infantil Quero-Quero', uma escola do Município”, na Ordem do Dia das Sessões Ordinárias de 08 e 10 de fevereiro de 2021, para ser apreciado em 1ª e 2ª votações, respectivamente, conforme facultado pelos §§ 7º e 8º do art. 150, do Regimento Interno.</text:span></text:span></text:p>
      <text:p text:style-name="P11"><text:span text:style-name="Fonte_20_parág._20_padrão"><text:span text:style-name="T9"><text:s text:c="70"/></text:span></text:span></text:p>
      <text:p text:style-name="P11"><text:span text:style-name="Fonte_20_parág._20_padrão"><text:span text:style-name="T9"><text:tab/><text:tab/><text:tab/>Novo Hamburgo, </text:span></text:span><text:span text:style-name="Fonte_20_parág._20_padrão"><text:span text:style-name="T15">3</text:span></text:span><text:span text:style-name="Fonte_20_parág._20_padrão"><text:span text:style-name="T9"> de </text:span></text:span><text:span text:style-name="Fonte_20_parág._20_padrão"><text:span text:style-name="T13">feverei</text:span></text:span><text:span text:style-name="Fonte_20_parág._20_padrão"><text:span text:style-name="T10">ro</text:span></text:span><text:span text:style-name="Fonte_20_parág._20_padrão"><text:span text:style-name="T9"> de 202</text:span></text:span><text:span text:style-name="Fonte_20_parág._20_padrão"><text:span text:style-name="T13">1</text:span></text:span><text:span text:style-name="Fonte_20_parág._20_padrão"><text:span text:style-name="T9">.</text:span></text:span></text:p>
      <text:p text:style-name="P15"><text:span text:style-name="Fonte_20_parág._20_padrão"><text:span text:style-name="T9"/></text:span></text:p>
      <text:p text:style-name="P10"><text:span text:style-name="Fonte_20_parág._20_padrão"><text:span text:style-name="T9">MESA DA CÂMARA MUNICIPAL</text:span></text:span></text:p>
      <text:p text:style-name="P10"><text:span text:style-name="Fonte_20_parág._20_padrão"><text:span text:style-name="T9"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/>
            <text:p text:style-name="P13">Vereador <text:span text:style-name="T23">Raizer Ferreira</text:span></text:p>
            <text:p text:style-name="P13">Presidente</text:p>
          </table:table-cell>
          <table:table-cell table:style-name="Tabela2.A1" office:value-type="string">
            <text:p text:style-name="P13"><text:s text:c="2"/></text:p>
            <text:p text:style-name="P13">Vereador <text:span text:style-name="T23">Gerson Peteffi</text:span></text:p>
            <text:p text:style-name="P13">Vice-Presidente</text:p>
          </table:table-cell>
        </table:table-row>
        <table:table-row>
          <table:table-cell table:style-name="Tabela2.A1" office:value-type="string">
            <text:p text:style-name="P13"/>
            <text:p text:style-name="P13"/>
            <text:p text:style-name="P13">Vereador <text:span text:style-name="T23">Cristiano Coller</text:span></text:p>
            <text:p text:style-name="P13">1<text:span text:style-name="T23">º</text:span> Secretári<text:span text:style-name="T23">o</text:span></text:p>
          </table:table-cell>
          <table:table-cell table:style-name="Tabela2.A1" office:value-type="string">
            <text:p text:style-name="P13"><text:s text:c="2"/></text:p>
            <text:p text:style-name="P13"/>
            <text:p text:style-name="P19">Vereador<text:span text:style-name="T23">a</text:span> Semilda M. dos Santos</text:p>
            <text:p text:style-name="P13">2<text:span text:style-name="T23">ª</text:span> Secretári<text:span text:style-name="T23">a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a autora. </text:p>
      <text:p text:style-name="P12">/<text:span text:style-name="T2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Nimbus Roman No9 L3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4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  <text:p text:style-name="MP8"/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3-04T14:19:03.422161741</meta:print-date>
    <meta:document-statistic meta:table-count="1" meta:image-count="2" meta:object-count="0" meta:page-count="1" meta:paragraph-count="30" meta:word-count="317" meta:character-count="1977" meta:non-whitespace-character-count="16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broffice.org/3/user/template/modelo-2012.ott" meta:date="2014-03-06T13:16:53"/>
  </office:meta>
</office:document-meta>
</file>