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dbe58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614301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1b3e4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Nimbus Roman No9 L" officeooo:paragraph-rsid="00614301"/>
    </style:style>
    <style:style style:name="P11" style:family="paragraph" style:parent-style-name="Standard">
      <style:paragraph-properties fo:text-align="justify" style:justify-single-word="false"/>
      <style:text-properties style:font-name="Nimbus Roman No9 L" officeooo:paragraph-rsid="0081b3e4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9c950e" officeooo:paragraph-rsid="009c950e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officeooo:paragraph-rsid="00a383b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52574"/>
    </style:style>
    <style:style style:name="T3" style:family="text">
      <style:text-properties officeooo:rsid="0095e02e"/>
    </style:style>
    <style:style style:name="T4" style:family="text">
      <style:text-properties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5" style:family="text">
      <style:text-properties fo:font-size="12pt" fo:font-weight="normal" officeooo:rsid="0095e02e" style:font-name-asian="Ari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0a52363" style:font-name-asian="Arial" style:font-size-asian="12pt" style:font-weight-asian="normal" style:font-name-complex="Arial" style:font-size-complex="12pt" style:font-weight-complex="normal"/>
    </style:style>
    <style:style style:name="T7" style:family="text">
      <style:text-properties officeooo:rsid="00979d66"/>
    </style:style>
    <style:style style:name="T8" style:family="text">
      <style:text-properties officeooo:rsid="009958ea"/>
    </style:style>
    <style:style style:name="T9" style:family="text">
      <style:text-properties officeooo:rsid="009c950e"/>
    </style:style>
    <style:style style:name="T10" style:family="text">
      <style:text-properties style:font-name="Nimbus Roman No9 L" fo:font-size="12pt" style:text-underline-style="none" fo:font-weight="normal" officeooo:rsid="008bfa50" style:font-size-asian="12pt" style:font-weight-asian="normal" style:font-name-complex="Arial1" style:font-size-complex="12pt" style:font-weight-complex="normal"/>
    </style:style>
    <style:style style:name="T11" style:family="text">
      <style:text-properties style:font-name="Nimbus Roman No9 L" fo:font-size="12pt" style:text-underline-style="none" fo:font-weight="normal" officeooo:rsid="001b4e3e" style:font-size-asian="12pt" style:font-weight-asian="normal" style:font-name-complex="Arial1" style:font-size-complex="12pt" style:font-weight-complex="normal"/>
    </style:style>
    <style:style style:name="T12" style:family="text">
      <style:text-properties style:font-name="Nimbus Roman No9 L" fo:font-size="12pt" style:text-underline-style="none" fo:font-weight="normal" officeooo:rsid="009c950e" style:font-size-asian="12pt" style:font-weight-asian="normal" style:font-name-complex="Arial1" style:font-size-complex="12pt" style:font-weight-complex="normal"/>
    </style:style>
    <style:style style:name="T13" style:family="text">
      <style:text-properties style:font-name="Nimbus Roman No9 L" fo:font-size="12pt" style:text-underline-style="none" fo:font-weight="normal" officeooo:rsid="00a04dae" style:font-size-asian="12pt" style:font-weight-asian="normal" style:font-name-complex="Arial1" style:font-size-complex="12pt" style:font-weight-complex="normal"/>
    </style:style>
    <style:style style:name="T14" style:family="text">
      <style:text-properties style:font-name="Nimbus Roman No9 L" fo:font-size="12pt" style:text-underline-style="none" fo:font-weight="normal" officeooo:rsid="00a383b4" style:font-size-asian="12pt" style:font-weight-asian="normal" style:font-name-complex="Arial1" style:font-size-complex="12pt" style:font-weight-complex="normal"/>
    </style:style>
    <style:style style:name="T15" style:family="text">
      <style:text-properties officeooo:rsid="00a2491b"/>
    </style:style>
    <style:style style:name="T16" style:family="text">
      <style:text-properties officeooo:rsid="00a383b4"/>
    </style:style>
    <style:style style:name="T17" style:family="text">
      <style:text-properties officeooo:rsid="00a5236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5">244</text:span>/20<text:span text:style-name="T7">21</text:span></text:p>
      <text:p text:style-name="P16"><text:span text:style-name="T15">L</text:span>impeza e vistoria para focos de mosquitos na <text:span text:style-name="T16">R</text:span>ótula Alfredo Carlos Gotl<text:span text:style-name="T16">i</text:span>eb, localizada na conjunção das Ruas Maurício Cardoso, Marcílio Dias e Guia Lopes, situada na divisa dos Bairros Jardim Mauá, Boa Vista e Centro.</text:p>
      <text:p text:style-name="P12">Solicita-se, após os trâmites regimentais, que seja enviada cópia da presente proposição ao Poder Executivo, para que realize as seguintes providências:</text:p>
      <text:p text:style-name="P17"><text:span text:style-name="T14">Limpeza e vistoria para focos de mosquitos na Rótula Alfredo Carlos Gotlieb, localizada na conjunção das Ruas Maurício Cardoso, Marcílio Dias e Guia Lopes, situada na divisa dos Bairros Jardim Mauá, Boa Vista e Centro.</text:span><text:span text:style-name="T12"> Há um grande</text:span><text:span text:style-name="T11"> acúmulo de sujeira e água parada</text:span><text:span text:style-name="T10">, </text:span><text:span text:style-name="T12">tendo um</text:span><text:span text:style-name="T10"> risco </text:span><text:span text:style-name="T12">maior</text:span><text:span text:style-name="T10"> de proliferação d</text:span><text:span text:style-name="T13">e</text:span><text:span text:style-name="T10"> mosquito.</text:span></text:p>
      <text:p text:style-name="P13">Novo Hamburgo, <text:span text:style-name="T9">04 de fevereiro</text:span> de 20<text:span text:style-name="T8">21</text:span>.</text:p>
      <text:p text:style-name="P14"/>
      <text:p text:style-name="P15">Vereador <text:span text:style-name="T2">Felipe Kuhn Braun</text:span></text:p>
      <text:p text:style-name="P15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8"/>
      <text:p text:style-name="P9">Obs.: <text:span text:style-name="T17">r</text:span>edação conforme <text:span text:style-name="T17">o </text:span>original do autor.</text:p>
      <text:p text:style-name="P11"><text:span text:style-name="T4">/</text:span><text:span text:style-name="T6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dbe58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21-01-28T13:30:10.999427686</meta:print-date>
    <meta:document-statistic meta:table-count="0" meta:image-count="1" meta:object-count="0" meta:page-count="1" meta:paragraph-count="14" meta:word-count="200" meta:character-count="1219" meta:non-whitespace-character-count="1031"/>
    <meta:user-defined meta:name="Info 1"/>
    <meta:user-defined meta:name="Info 2"/>
    <meta:user-defined meta:name="Info 3"/>
    <meta:user-defined meta:name="Info 4"/>
  </office:meta>
</office:document-meta>
</file>