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7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2cfef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8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bold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9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officeooo:paragraph-rsid="003120ea"/>
    </style:style>
    <style:style style:name="P10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bold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112b67" officeooo:paragraph-rsid="002d984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d984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12b67" officeooo:paragraph-rsid="0034978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d984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349783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95cm" style:auto-text-indent="false"/>
    </style:style>
    <style:style style:name="P2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0decb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a23cd8" officeooo:paragraph-rsid="000decb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name-complex="Arial1" style:font-size-complex="12pt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/>
    </style:style>
    <style:style style:name="P2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1635bc" officeooo:paragraph-rsid="000decbc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35bc" officeooo:paragraph-rsid="003b674c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3b674c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674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e7b"/>
    </style:style>
    <style:style style:name="T3" style:family="text">
      <style:text-properties style:use-window-font-color="true" style:font-name="Nimbus Roman No9 L1" fo:font-size="12pt" fo:language="pt" fo:country="BR" fo:font-weight="normal" officeooo:rsid="002c516b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0112b67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" style:family="text">
      <style:text-properties style:use-window-font-color="true" style:font-name="Nimbus Roman No9 L1" fo:language="pt" fo:country="BR" officeooo:rsid="001635bc" style:font-name-asian="Times New Roman" style:language-asian="pt" style:country-asian="BR" style:font-name-complex="Arial1" style:language-complex="ar" style:country-complex="SA"/>
    </style:style>
    <style:style style:name="T6" style:family="text">
      <style:text-properties style:use-window-font-color="true" style:font-name="Nimbus Roman No9 L" fo:font-size="12pt" fo:language="pt" fo:country="BR" fo:font-weight="normal" officeooo:rsid="00219bc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cfef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12b67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120ea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4978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5d015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77738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3" style:family="text">
      <style:text-properties officeooo:rsid="001cd8a9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255a19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635bc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c8e7b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39da92" style:font-size-asian="12pt" style:font-weight-asian="bold" style:font-size-complex="12pt" style:font-weight-complex="bold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23bd22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35d015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3acf0d" style:font-size-asian="12pt" style:font-weight-asian="normal" style:font-size-complex="12pt" style:font-weight-complex="normal"/>
    </style:style>
    <style:style style:name="T23" style:family="text">
      <style:text-properties officeooo:rsid="00a523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5">INDICAÇÃO</text:span><text:span text:style-name="T14"> Nº </text:span><text:span text:style-name="T18">246</text:span><text:span text:style-name="T16">/20</text:span><text:span text:style-name="T17">21</text:span></text:p>
      <text:p text:style-name="P6"/>
      <text:p text:style-name="P7"/>
      <text:p text:style-name="P9"><text:span text:style-name="T6">E</text:span><text:span text:style-name="T7">studo de viabilidade para</text:span><text:span text:style-name="T8"> </text:span><text:span text:style-name="T10">utilização de sinalização urbana para rota de ciclistas.</text:span></text:p>
      <text:p text:style-name="P8"/>
      <text:p text:style-name="P10"/>
      <text:p text:style-name="P12">O Vereador que este subscreve solicita à Mesa, após os trâmites regimentais, sirva-se enviar cópia da presente proposição a Exm<text:span text:style-name="T13">a</text:span>. Sr<text:span text:style-name="T2">a</text:span>. Prefeit<text:span text:style-name="T2">a</text:span> Municipal, para que estude sua viabilidade, considerando que:</text:p>
      <text:p text:style-name="P13"/>
      <text:p text:style-name="P18"><text:span text:style-name="T4">Requer e</text:span><text:span text:style-name="T3">studo de viabilidade </text:span><text:span text:style-name="T7">para</text:span><text:span text:style-name="T8"> </text:span><text:span text:style-name="T10">utilização de sinalização urbana para rota de ciclistas, </text:span><text:span text:style-name="T12">tanto de ciclovias quanto de ciclofaixas, em especial nas vias do Bairro Lomba Grande, onde o fluxo de ciclistas é intenso.</text:span></text:p>
      <text:p text:style-name="P15"/>
      <text:p text:style-name="P18"><text:span text:style-name="T9">Tal necessidade se dá em razão do </text:span><text:span text:style-name="T8">grande fluxo de </text:span><text:span text:style-name="T10">ciclistas </text:span><text:span text:style-name="T11">que transita pelas ruas de Novo Hamburgo e, em contrapartida, pela má sinalização existente em todas as vias, o que enseja o risco de acidentes ocasionados entre ciclistas, veículos e transeuntes. </text:span></text:p>
      <text:p text:style-name="P14"/>
      <text:p text:style-name="P17"><text:span text:style-name="T3">Diante do exposto e sabedor da sua atenção aos anseios da comunidade, solicito </text:span><text:span text:style-name="T5">sua</text:span><text:span text:style-name="T3"> atenção no sentido de atender esta solicitação.</text:span></text:p>
      <text:p text:style-name="P19"/>
      <text:p text:style-name="P19"/>
      <text:p text:style-name="P19"/>
      <text:p text:style-name="P20"><text:span text:style-name="T19">Novo Hamburgo, </text:span><text:span text:style-name="T21">0</text:span><text:span text:style-name="T22">4</text:span><text:span text:style-name="T21"> de fevereiro</text:span><text:span text:style-name="T20"> de 2021</text:span><text:span text:style-name="T19">.</text:span></text:p>
      <text:p text:style-name="P21">Vereador <text:span text:style-name="T13">Gustavo Finck</text:span></text:p>
      <text:p text:style-name="P22"/>
      <text:p text:style-name="P16"/>
      <text:p text:style-name="P25"/>
      <text:p text:style-name="P11"/>
      <text:p text:style-name="P11"/>
      <text:p text:style-name="P24"/>
      <text:p text:style-name="P23"/>
      <text:p text:style-name="P27"/>
      <text:p text:style-name="P27"/>
      <text:p text:style-name="P27"/>
      <text:p text:style-name="P27"/>
      <text:p text:style-name="P27"/>
      <text:p text:style-name="P29"/>
      <text:p text:style-name="P30">Obs.: <text:span text:style-name="T23">r</text:span>edação conforme <text:span text:style-name="T23">o </text:span>original do autor.</text:p>
      <text:p text:style-name="P28">/<text:span text:style-name="T2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1-06T16:51:33.806000000</meta:print-date>
    <meta:document-statistic meta:table-count="0" meta:image-count="1" meta:object-count="0" meta:page-count="1" meta:paragraph-count="16" meta:word-count="228" meta:character-count="1406" meta:non-whitespace-character-count="11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06T13:16:53"/>
  </office:meta>
</office:document-meta>
</file>