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91f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45d" officeooo:paragraph-rsid="0013845d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ce97" officeooo:paragraph-rsid="0011491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1491f" officeooo:paragraph-rsid="00114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674d" officeooo:paragraph-rsid="00156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491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491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491f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96a68" officeooo:paragraph-rsid="00196a68" style:font-size-asian="7pt" style:font-size-complex="7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491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13845d" officeooo:paragraph-rsid="0011491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c982" officeooo:paragraph-rsid="001dc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5dde5"/>
    </style:style>
    <style:style style:name="T2" style:family="text">
      <style:text-properties officeooo:rsid="00132f9c"/>
    </style:style>
    <style:style style:name="T3" style:family="text">
      <style:text-properties officeooo:rsid="000d545c"/>
    </style:style>
    <style:style style:name="T4" style:family="text">
      <style:text-properties officeooo:rsid="0011491f"/>
    </style:style>
    <style:style style:name="T5" style:family="text">
      <style:text-properties officeooo:rsid="0013845d"/>
    </style:style>
    <style:style style:name="T6" style:family="text">
      <style:text-properties officeooo:rsid="0015674d"/>
    </style:style>
    <style:style style:name="T7" style:family="text">
      <style:text-properties officeooo:rsid="0017eab2"/>
    </style:style>
    <style:style style:name="T8" style:family="text">
      <style:text-properties officeooo:rsid="001c1b1c"/>
    </style:style>
    <style:style style:name="T9" style:family="text">
      <style:text-properties officeooo:rsid="001dc9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247</text:span>/20<text:span text:style-name="T6">21</text:span></text:p>
      <text:p text:style-name="P6"><text:span text:style-name="T6">Revitalização da pintura na faixa de segurança </text:span>na <text:span text:style-name="T4">Rua Augusto Jung, na intersecção com a Rua Almirante Barroso</text:span>, <text:span text:style-name="T1"><text:s/>no Bairro Centro</text:span>.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Revitalização da pintura na faixa de segurança na Rua Augusto Jung, na intersecção com a Rua Almirante Barroso, no Bairro Centro.</text:p>
      <text:p text:style-name="P8">Neste local, o fluxo de veículos <text:span text:style-name="T7">e transeuntes</text:span> é intenso, podendo ocasionar algum acidente.</text:p>
      <text:p text:style-name="P7">Em razão disso, solicita-se à Secretaria de Obras que faça uma vistoria no local acima citado, visando <text:span text:style-name="T5">à</text:span> solução deste problema <text:span text:style-name="T6">o mais rápido possível.</text:span></text:p>
      <text:p text:style-name="P7">Sabedores da atenção aos reais anseios da comunidade, contam com seu a<text:span text:style-name="T9">p</text:span>oio neste pedido.</text:p>
      <text:p text:style-name="P9">Novo Hamburgo, <text:span text:style-name="T6">4 de fevereiro de 2021.</text:span></text:p>
      <text:p text:style-name="P9"/>
      <text:p text:style-name="P10">Vereador <text:span text:style-name="T2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5"/>
      <text:p text:style-name="P5">Obs.: Redação conforme o original do autor.</text:p>
      <text:p text:style-name="P5">/<text:span text:style-name="T9">SMC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96a68" officeooo:paragraph-rsid="00196a6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1-08T09:47:12.08401851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7" meta:character-count="1271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usr/lib/libreoffice/share/template/common/CMNH/req-convite.ott" meta:date="2018-11-08T09:47:11.774023138"/>
  </office:meta>
</office:document-meta>
</file>