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8343a" officeooo:paragraph-rsid="0091b1b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88343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officeooo:paragraph-rsid="0091b1b8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e34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ac97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91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91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indent="2.499cm" style:auto-text-indent="false"/>
      <style:text-properties style:font-name="Nimbus Roman No9 L" officeooo:paragraph-rsid="0088343a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9d0ba1" officeooo:paragraph-rsid="009d0ba1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Nimbus Roman No9 L" officeooo:paragraph-rsid="0091b1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91b1b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95fef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97cd4c" style:font-size-asian="12pt" style:font-weight-asian="normal" style:font-size-complex="12pt" style:font-weight-complex="normal"/>
    </style:style>
    <style:style style:name="T7" style:family="text">
      <style:text-properties officeooo:rsid="008ac97b"/>
    </style:style>
    <style:style style:name="T8" style:family="text">
      <style:text-properties officeooo:rsid="00267074"/>
    </style:style>
    <style:style style:name="T9" style:family="text">
      <style:text-properties officeooo:rsid="008fb627"/>
    </style:style>
    <style:style style:name="T10" style:family="text">
      <style:text-properties officeooo:rsid="0091b1b8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1c29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9d0b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996a20"/>
    </style:style>
    <style:style style:name="T14" style:family="text">
      <style:text-properties officeooo:rsid="009c703d"/>
    </style:style>
    <style:style style:name="T15" style:family="text">
      <style:text-properties officeooo:rsid="00a0ef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248</text:span>/20<text:span text:style-name="T7">21</text:span></text:p>
      <text:p text:style-name="P10"><text:span text:style-name="T14">Revitalização da pintura no estacionamento oblíquo da Rua Almirante Barroso, entre as Ruas <text:s/>Augusto Jung <text:s/>e <text:s/>Heller, no Bairro Centro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18">Revitalização da pintura no estacionamento oblíquo da Rua Almirante Barroso, entre as Ruas <text:s/>Augusto Jung <text:s/>e <text:s/>Heller, no Bairro Centro.</text:p>
      <text:p text:style-name="P9"><text:span text:style-name="T3"><text:tab/><text:tab/></text:span><text:span text:style-name="T4"> Co</text:span><text:span text:style-name="T6">nforme relato de moradores e comerciantes próximos a este local,</text:span><text:span text:style-name="T4"> a <text:s/></text:span><text:span text:style-name="T5">pintura está apagada, dificultando um estacionamento seguro e tranquilo aos usuários deste local, onde o movimento é intenso</text:span></text:p>
      <text:p text:style-name="P9"><text:span text:style-name="T4"/></text:p>
      <text:p text:style-name="P9"><text:span text:style-name="T4"><text:s text:c="23"/></text:span><text:span text:style-name="T11">Isto </text:span><text:span text:style-name="T12">p</text:span><text:span text:style-name="T11">osto, solicitamos </text:span><text:span text:style-name="T12">à</text:span><text:span text:style-name="T11"> Secretaria de Obras a solução o mais breve possível.</text:span></text:p>
      <text:p text:style-name="P15">Sabedores da atenção aos reais anseios da comunidade, contamos com seu apoio neste neste pedido.</text:p>
      <text:p text:style-name="P14"/>
      <text:p text:style-name="P16"><text:span text:style-name="T3">Novo Hamburgo, </text:span><text:span text:style-name="T6">4 de fevereiro de 2021</text:span><text:span text:style-name="T4">.</text:span></text:p>
      <text:p text:style-name="P11"/>
      <text:p text:style-name="P11"/>
      <text:p text:style-name="P11"/>
      <text:p text:style-name="P13">Vereado<text:span text:style-name="T8">r 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5">r</text:span>edação conforme <text:span text:style-name="T15">o </text:span>original do autor.</text:p>
      <text:p text:style-name="P7">/<text:span text:style-name="T15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2-03T17:24:17.921304434</meta:print-date>
    <meta:document-statistic meta:table-count="0" meta:image-count="1" meta:object-count="0" meta:page-count="1" meta:paragraph-count="17" meta:word-count="209" meta:character-count="1345" meta:non-whitespace-character-count="1117"/>
    <meta:user-defined meta:name="Info 1"/>
    <meta:user-defined meta:name="Info 2"/>
    <meta:user-defined meta:name="Info 3"/>
    <meta:user-defined meta:name="Info 4"/>
  </office:meta>
</office:document-meta>
</file>