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1f4d" officeooo:paragraph-rsid="00381f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6dea3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5b8bb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color="#000000" style:font-name="Nimbus Roman No9 L" fo:font-size="12pt" fo:font-weight="normal" officeooo:rsid="005082f9" officeooo:paragraph-rsid="005082f9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color="#000000" style:font-name="Nimbus Roman No9 L" fo:font-size="12pt" fo:font-weight="normal" officeooo:rsid="0052931f" officeooo:paragraph-rsid="0052931f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2931f" officeooo:paragraph-rsid="005082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1f4d" officeooo:paragraph-rsid="00381f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normal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paragraph-rsid="000ea96e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4850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4c11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weight="bold" officeooo:rsid="003f89e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fo:font-size="12pt" fo:language="pt" fo:country="BR" fo:font-weight="bold" officeooo:rsid="0043fd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0" style:family="text">
      <style:text-properties style:use-window-font-color="true" fo:font-size="12pt" fo:language="pt" fo:country="BR" fo:font-weight="bold" officeooo:rsid="004c118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fo:font-size="12pt" fo:language="pt" fo:country="BR" fo:font-weight="bold" officeooo:rsid="004f4e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3f89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4c11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4f4e1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43fd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572cd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3cbb40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4850ee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4922f7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4c1189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2931f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85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d1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4eb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05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082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29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style="normal" fo:font-weight="normal" officeooo:rsid="0026de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fo:font-size="12pt" fo:language="pt" fo:country="BR" fo:font-style="normal" fo:font-weight="normal" officeooo:rsid="003f5c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fo:font-size="12pt" fo:language="pt" fo:country="BR" fo:font-style="normal" fo:font-weight="normal" officeooo:rsid="004182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fo:font-size="12pt" fo:language="pt" fo:country="BR" fo:font-style="normal" fo:font-weight="normal" officeooo:rsid="0043fd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fo:font-size="12pt" fo:language="pt" fo:country="BR" fo:font-style="normal" fo:font-weight="normal" officeooo:rsid="004850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fo:font-size="12pt" fo:language="pt" fo:country="BR" fo:font-style="normal" fo:font-weight="normal" officeooo:rsid="004c11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fo:font-size="12pt" fo:language="pt" fo:country="BR" fo:font-style="normal" fo:font-weight="normal" officeooo:rsid="005293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fo:font-size="12pt" fo:language="pt" fo:country="BR" fo:font-style="normal" fo:font-weight="normal" officeooo:rsid="005976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6dea3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52931f" style:font-style-asian="normal" style:font-weight-asian="normal" style:font-style-complex="normal" style:font-weight-complex="normal"/>
    </style:style>
    <style:style style:name="T43" style:family="text">
      <style:text-properties officeooo:rsid="002cb89a"/>
    </style:style>
    <style:style style:name="T44" style:family="text">
      <style:text-properties officeooo:rsid="003cbb40"/>
    </style:style>
    <style:style style:name="T45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fo:letter-spacing="normal" fo:language="pt" fo:country="BR" fo:font-style="normal" officeooo:rsid="004c11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fo:letter-spacing="normal" fo:language="pt" fo:country="BR" fo:font-style="normal" officeooo:rsid="005293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fo:letter-spacing="normal" fo:language="pt" fo:country="BR" fo:font-style="normal" officeooo:rsid="005976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officeooo:rsid="00572cd0"/>
    </style:style>
    <style:style style:name="T50" style:family="text">
      <style:text-properties officeooo:rsid="00584597"/>
    </style:style>
    <style:style style:name="T51" style:family="text">
      <style:text-properties officeooo:rsid="0059ce83"/>
    </style:style>
    <style:style style:name="T52" style:family="text">
      <style:text-properties officeooo:rsid="005b78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50">54</text:span>/20<text:span text:style-name="T44">21</text:span></text:p>
      <text:p text:style-name="P11"/>
      <text:p text:style-name="P11"/>
      <text:p text:style-name="P24"/>
      <text:p text:style-name="P25"><text:span text:style-name="T13">V</text:span><text:span text:style-name="T12">oto de </text:span><text:span text:style-name="T13">C</text:span><text:span text:style-name="T12">ongratulações</text:span><text:span text:style-name="T14"> </text:span><text:span text:style-name="T15">ao </text:span><text:span text:style-name="T18">p</text:span><text:span text:style-name="T15">residente </text:span><text:span text:style-name="T18">e</text:span><text:span text:style-name="T15">leito da Assembl</text:span><text:span text:style-name="T16">e</text:span><text:span text:style-name="T15">ia Legislativa do Rio Grande do Sul, Dr. Gabriel Souza</text:span><text:span text:style-name="T17"> </text:span><text:span text:style-name="T15">(MDB).</text:span></text:p>
      <text:p text:style-name="P15"/>
      <text:p text:style-name="P9"/>
      <text:p text:style-name="P14"/>
      <text:p text:style-name="P17"><text:span text:style-name="T25"><text:s text:c="29"/>Considerando </text:span><text:span text:style-name="T28">que no dia 3 de fevereiro de 2021, o Deputado Gabriel Souza, </text:span><text:span text:style-name="T31">(MDB)</text:span><text:span text:style-name="T30">, </text:span><text:span text:style-name="T31">foi</text:span><text:span text:style-name="T30"> empossado como</text:span><text:span text:style-name="T28"> </text:span><text:span text:style-name="T31">P</text:span><text:span text:style-name="T28">residente da Assembl</text:span><text:span text:style-name="T29">e</text:span><text:span text:style-name="T28">ia Legislativa do </text:span><text:span text:style-name="T29">E</text:span><text:span text:style-name="T28">stado do Rio Grande do Sul</text:span><text:span text:style-name="T27">.</text:span><text:span text:style-name="T26"> </text:span></text:p>
      <text:p text:style-name="P18"><text:span text:style-name="T46">Considerando </text:span><text:span text:style-name="T47">o destacado trabalho realizado pelo Deputado Gabriel Souza, junto às comunidades a qual representa.</text:span></text:p>
      <text:p text:style-name="P20"/>
      <text:p text:style-name="P19"><text:span text:style-name="T47">C</text:span><text:span text:style-name="T45">onsiderando sua experiência, seu desempenho como parlamentar, sua liderança entre seus pares, sua eleição à Presidência da Assembleia Legislativa do Rio Grande do Sul e fato que corrobora seu excelente traba</text:span><text:span text:style-name="T48">l</text:span><text:span text:style-name="T45">ho parlamentar.</text:span></text:p>
      <text:p text:style-name="P16"><text:span text:style-name="T40">D</text:span><text:span text:style-name="T41">es</text:span><text:span text:style-name="T42">t</text:span><text:span text:style-name="T41">a forma, requer-se que seja </text:span><text:span text:style-name="T32">consignado em Ata Voto de Congratulações <text:s/></text:span><text:span text:style-name="T38">ao</text:span><text:span text:style-name="T37"> </text:span><text:span text:style-name="T35">Dr. </text:span><text:span text:style-name="T37">Gabriel Souza</text:span><text:span text:style-name="T36">, </text:span><text:span text:style-name="T33"><text:s/></text:span><text:span text:style-name="T35">pel</text:span><text:span text:style-name="T38">a sua eleição </text:span><text:span text:style-name="T39">à</text:span><text:span text:style-name="T38"> Presidência da Assembleia Legislativa</text:span><text:span text:style-name="T34">, </text:span><text:span text:style-name="T5"><text:s/></text:span><text:span text:style-name="T4">e </text:span><text:span text:style-name="T5">seja oficiado </text:span><text:span text:style-name="T6">a</text:span><text:span text:style-name="T7">o</text:span><text:span text:style-name="T6"> </text:span><text:span text:style-name="T5"><text:s/>homenagead</text:span><text:span text:style-name="T7">o,</text:span><text:span text:style-name="T6"> </text:span><text:span text:style-name="T5"><text:s/>com as congratulações em nome desta Casa Legislativa.</text:span></text:p>
      <text:p text:style-name="P9"/>
      <text:list xml:id="list1748237335445423074" text:style-name="L1">
        <text:list-header>
          <text:p text:style-name="P22"><text:span text:style-name="T19"><text:s text:c="28"/>Novo Hamburgo, </text:span><text:span text:style-name="T24">4</text:span><text:span text:style-name="T22"> </text:span><text:span text:style-name="T21">fevereiro</text:span><text:span text:style-name="T20"> de 202</text:span><text:span text:style-name="T21">1</text:span><text:span text:style-name="T20">.</text:span></text:p>
        </text:list-header>
      </text:list>
      <text:list xml:id="list8246734519997039048" text:style-name="L2">
        <text:list-header>
          <text:p text:style-name="P23"/>
        </text:list-header>
      </text:list>
      <text:p text:style-name="P8">Vereador <text:s/><text:span text:style-name="T44">Gerson Peteffi</text:span></text:p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2"/>
      <text:p text:style-name="P12">Obs.: <text:span text:style-name="T52">r</text:span>edação conforme <text:span text:style-name="T52">o </text:span>original do autor.</text:p>
      <text:p text:style-name="P10">/<text:span text:style-name="T5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7" meta:character-count="1438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