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37c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0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09ad2f" officeooo:paragraph-rsid="0009ad2f" style:font-size-asian="6pt" style:font-size-complex="6pt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37ca4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07df29" style:font-size-asian="12pt" style:font-size-complex="12pt" fo:hyphenate="false" fo:hyphenation-remain-char-count="2" fo:hyphenation-push-char-count="2"/>
    </style:style>
    <style:style style:name="T1" style:family="text">
      <style:text-properties officeooo:rsid="0081614b"/>
    </style:style>
    <style:style style:name="T2" style:family="text">
      <style:text-properties officeooo:rsid="001663be"/>
    </style:style>
    <style:style style:name="T3" style:family="text">
      <style:text-properties officeooo:rsid="001d56a0" style:font-name-complex="Arial"/>
    </style:style>
    <style:style style:name="T4" style:family="text">
      <style:text-properties officeooo:rsid="00116fdb" style:font-name-complex="Arial"/>
    </style:style>
    <style:style style:name="T5" style:family="text">
      <style:text-properties officeooo:rsid="0014ac19" style:font-name-complex="Arial"/>
    </style:style>
    <style:style style:name="T6" style:family="text">
      <style:text-properties officeooo:rsid="00037ca4" style:font-name-complex="Arial"/>
    </style:style>
    <style:style style:name="T7" style:family="text">
      <style:text-properties officeooo:rsid="00054190" style:font-name-complex="Arial"/>
    </style:style>
    <style:style style:name="T8" style:family="text">
      <style:text-properties officeooo:rsid="0007df29" style:font-name-complex="Ari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3e5d74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07df29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fo:font-weight="normal" officeooo:rsid="003e5d7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663b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16fd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4ac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37ca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5419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7df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officeooo:rsid="001d56a0"/>
    </style:style>
    <style:style style:name="T21" style:family="text">
      <style:text-properties officeooo:rsid="0036b6bb"/>
    </style:style>
    <style:style style:name="T22" style:family="text">
      <style:text-properties officeooo:rsid="00054190"/>
    </style:style>
    <style:style style:name="T23" style:family="text">
      <style:text-properties officeooo:rsid="0007df29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">º 55/</text:span>20<text:span text:style-name="T22">21</text:span></text:p>
      <text:p text:style-name="P4"><text:span text:style-name="T8">Licença</text:span><text:span text:style-name="T3"> do </text:span><text:span text:style-name="T8">v</text:span><text:span text:style-name="T3">ereador Gerson Peteffi na</text:span><text:span text:style-name="T6">s</text:span><text:span text:style-name="T3"> </text:span><text:span text:style-name="T8">s</text:span><text:span text:style-name="T3">ess</text:span><text:span text:style-name="T6">ões</text:span><text:span text:style-name="T3"> </text:span><text:span text:style-name="T6">dos dias 15 e 17 de </text:span><text:span text:style-name="T8">f</text:span><text:span text:style-name="T7">evereiro</text:span><text:span text:style-name="T6"> </text:span><text:span text:style-name="T4">de 20</text:span><text:span text:style-name="T7">21</text:span><text:span text:style-name="T4">,</text:span><text:span text:style-name="T3"> <text:s/></text:span><text:span text:style-name="T6">por motivos particulares</text:span><text:span text:style-name="T5">.</text:span></text:p>
      <text:p text:style-name="P13"><text:span text:style-name="T10">Requer-se</text:span><text:span text:style-name="T9">, após os trâmites regimentais, </text:span><text:span text:style-name="T11">licença</text:span><text:span text:style-name="T9"> </text:span><text:span text:style-name="T13">do </text:span><text:span text:style-name="T19">v</text:span><text:span text:style-name="T13">ereador Gerson Peteffi na</text:span><text:span text:style-name="T17">s</text:span><text:span text:style-name="T13"> </text:span><text:span text:style-name="T19">s</text:span><text:span text:style-name="T13">ess</text:span><text:span text:style-name="T17">ões</text:span><text:span text:style-name="T13"> </text:span><text:span text:style-name="T17">dos dias 15 e 17 de </text:span><text:span text:style-name="T19">f</text:span><text:span text:style-name="T18">evereiro</text:span><text:span text:style-name="T17"> </text:span><text:span text:style-name="T15">de 20</text:span><text:span text:style-name="T18">21</text:span><text:span text:style-name="T15">,</text:span><text:span text:style-name="T13"> <text:s/></text:span><text:span text:style-name="T17">por motivos particulares</text:span><text:span text:style-name="T16">.</text:span></text:p>
      <text:p text:style-name="P9">Novo Hamburgo, <text:s/><text:span text:style-name="T22">4 de fevereiro de 2021.</text:span></text:p>
      <text:p text:style-name="P5">Vereador <text:s/><text:span text:style-name="T20">Gerson Peteffi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1">R</text:span>edação conforme original do autor.</text:p>
      <text:p text:style-name="P8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09ad2f" officeooo:paragraph-rsid="0009ad2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31" meta:character-count="783" meta:non-whitespace-character-count="65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usr/lib/libreoffice/share/template/common/CMNH/req-inform.ott" meta:date="2018-10-09T09:24:49.579330550"/>
  </office:meta>
</office:document-meta>
</file>