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a52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4142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4.001cm" fo:margin-right="0cm" fo:margin-top="1.499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3f7f95" officeooo:paragraph-rsid="003f7f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4.001cm" fo:margin-right="0cm" fo:margin-top="1.499cm" fo:margin-bottom="0cm" loext:contextual-spacing="false" fo:text-align="justify" style:justify-single-word="false" fo:text-indent="0cm" style:auto-text-indent="false" style:shadow="none"/>
      <style:text-properties officeooo:paragraph-rsid="00333006"/>
    </style:style>
    <style:style style:name="P14" style:family="paragraph" style:parent-style-name="Text_20_body">
      <style:paragraph-properties fo:margin-left="7.999cm" fo:margin-right="0cm" fo:margin-top="1cm" fo:margin-bottom="0.9cm" loext:contextual-spacing="false" fo:text-align="justify" style:justify-single-word="false" fo:text-indent="0cm" style:auto-text-indent="false" style:shadow="none"/>
      <style:text-properties officeooo:paragraph-rsid="00393d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5ae1"/>
    </style:style>
    <style:style style:name="T5" style:family="text">
      <style:text-properties officeooo:rsid="003f7f95"/>
    </style:style>
    <style:style style:name="T6" style:family="text">
      <style:text-properties officeooo:rsid="004142a9"/>
    </style:style>
    <style:style style:name="T7" style:family="text">
      <style:text-properties style:font-name="Nimbus Roman No9 L" fo:font-size="12pt" fo:font-weight="normal" officeooo:rsid="004142a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3f7f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4514c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4524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" style:family="text">
      <style:text-properties officeooo:rsid="0045240e"/>
    </style:style>
    <style:style style:name="T13" style:family="text">
      <style:text-properties officeooo:rsid="0046bc1d"/>
    </style:style>
    <style:style style:name="T14" style:family="text">
      <style:text-properties officeooo:rsid="0049f2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INDICAÇÃO</text:span> Nº<text:span text:style-name="T5"> 249</text:span>/20<text:span text:style-name="T6">21</text:span></text:p>
      <text:p text:style-name="P14"><text:span text:style-name="T7">Suge</text:span><text:span text:style-name="T10">stão</text:span><text:span text:style-name="T7"> à</text:span><text:span text:style-name="T8"> </text:span><text:span text:style-name="T7">F</text:span><text:span text:style-name="T8">unda</text:span><text:span text:style-name="T7">çã</text:span><text:span text:style-name="T8">o de </text:span><text:span text:style-name="T7">Saú</text:span><text:span text:style-name="T8">de </text:span><text:span text:style-name="T11">para </text:span><text:span text:style-name="T7">a</text:span><text:span text:style-name="T8"> cria</text:span><text:span text:style-name="T7">ção de</text:span><text:span text:style-name="T8"> um posto de coleta de exames laboratoriais próximo ao </text:span><text:span text:style-name="T7">Paradão.</text:span></text:p>
      <text:p text:style-name="P10">O Vereador que este subscreve solicita à Mesa, após os trâmites regimentais, sirva-se enviar cópia da presente proposição ao <text:span text:style-name="T12">Executivo,</text:span> para que estude sua viabilidade, considerando:</text:p>
      <text:p text:style-name="P11"><text:span text:style-name="T3">S</text:span>olicit<text:span text:style-name="T4">o</text:span> <text:span text:style-name="T6">à</text:span> <text:span text:style-name="T6">F</text:span>unda<text:span text:style-name="T6">çã</text:span>o de <text:span text:style-name="T6">Saú</text:span>de <text:span text:style-name="T6">a</text:span> cria<text:span text:style-name="T6">ção de</text:span> um posto de coleta de exames laboratoriais próximo ao <text:span text:style-name="T6">Paradão, com o intuito de</text:span> diminuir o tumulto no <text:span text:style-name="T6">H</text:span>ospital <text:span text:style-name="T6">Municipal, além de que a implantação do</text:span> posto de coleta <text:span text:style-name="T6">não ser de alta despesa, </text:span>ajudar a manter distanciamento social e diminuir<text:span text:style-name="T6">á</text:span> a press<text:span text:style-name="T6">ã</text:span>o sobre um servi<text:span text:style-name="T6">ç</text:span>o essencial.</text:p>
      <text:p text:style-name="P11"><text:span text:style-name="T6">P</text:span>osto de coleta de exames laboratoriais é algo m<text:span text:style-name="T6">uito</text:span> comum e todos os laborat<text:span text:style-name="T6">ó</text:span>rios privados possuem. <text:span text:style-name="T6">A</text:span>s <text:span text:style-name="T6">análises</text:span> continua<text:span text:style-name="T6">riam a ser realizadas no Hospital.</text:span> Contribuição <text:span text:style-name="T6">feita pelo Dr.</text:span> Leandro Minozzo.</text:p>
      <text:p text:style-name="P9"><text:span text:style-name="T2">Sabedores de Vossa atenção aos reais anseios da sociedade, contamos com o vosso apoio em relação ao nosso pedido</text:span>.</text:p>
      <text:p text:style-name="P8">Novo Hamburgo, <text:span text:style-name="T13">4</text:span> de <text:span text:style-name="T6">fevereiro</text:span> de 20<text:span text:style-name="T6">21</text:span>.</text:p>
      <text:p text:style-name="P13"><text:span text:style-name="T9"><text:s text:c="70"/>Vereador </text:span><text:span text:style-name="T7">Enio Brizola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04-04T08:48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8" meta:character-count="1510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