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c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323deb" officeooo:paragraph-rsid="00323d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4489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933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23deb" officeooo:paragraph-rsid="00323d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5721"/>
    </style:style>
    <style:style style:name="T3" style:family="text">
      <style:text-properties officeooo:rsid="00200106"/>
    </style:style>
    <style:style style:name="T4" style:family="text">
      <style:text-properties officeooo:rsid="002455b3"/>
    </style:style>
    <style:style style:name="T5" style:family="text">
      <style:text-properties officeooo:rsid="0026cad3"/>
    </style:style>
    <style:style style:name="T6" style:family="text">
      <style:text-properties officeooo:rsid="002b2de9"/>
    </style:style>
    <style:style style:name="T7" style:family="text">
      <style:text-properties officeooo:rsid="0030c226"/>
    </style:style>
    <style:style style:name="T8" style:family="text">
      <style:text-properties officeooo:rsid="003448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7">251</text:span>/20<text:span text:style-name="T6">21</text:span></text:p>
      <text:p text:style-name="P10"><text:span text:style-name="T7">Pintura de faixa amarela </text:span>na <text:span text:style-name="T3">Rua Leopoldo Guilherme Schneider, em frente ao nº 130, no Bairro Canudos.</text:span></text:p>
      <text:p text:style-name="P11">Solicita-se, após os trâmites regimentais, que seja enviada cópia da presente proposição ao Poder Executivo, para que realize a seguinte providência:</text:p>
      <text:p text:style-name="P12"><text:span text:style-name="T8">Pintura de faixa amarela em frente ao nº130 da Rua Leopoldo Guilherme Schneider</text:span>, <text:span text:style-name="T6">no Bairro Canudos.</text:span> <text:span text:style-name="T8">R</text:span>essaltando que <text:span text:style-name="T2">a realização deste serviço contribuirá para </text:span>a <text:span text:style-name="T6">atividade comercial que existe neste local</text:span>.</text:p>
      <text:p text:style-name="P8">Na certeza de contar com vossa especial atenção, <text:span text:style-name="T2">n</text:span>esta oportunidade, <text:span text:style-name="T2">reitero </text:span>meus protestos de elevada estima e consideração.</text:p>
      <text:p text:style-name="P8"/>
      <text:p text:style-name="P8"><text:s/>Novo Hamburgo, <text:span text:style-name="T4">04</text:span> de <text:span text:style-name="T6">fevereiro</text:span> de 20<text:span text:style-name="T6">21</text:span>.</text:p>
      <text:p text:style-name="P9"><text:s text:c="9"/>Vereador <text:span text:style-name="T6">Ito Luciano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03T15:22:43.81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118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