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23E2D29AA63C9AA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4pt" fo:font-weight="normal" officeooo:rsid="001bf193" officeooo:paragraph-rsid="001bf193" style:font-size-asian="14pt" style:font-weight-asian="normal" style:font-size-complex="14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4pt" fo:font-weight="normal" officeooo:paragraph-rsid="000894bb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4pt" fo:font-weight="normal" officeooo:paragraph-rsid="001d540c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4pt" fo:font-weight="normal" officeooo:paragraph-rsid="0031ff69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4pt" fo:font-weight="normal" officeooo:paragraph-rsid="000d545c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4pt" fo:font-weight="normal" officeooo:paragraph-rsid="000d545c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4pt" fo:font-weight="normal" fo:background-color="transparent" style:font-name-asian="Arial1" style:font-size-asian="14pt" style:font-weight-asian="normal" style:font-name-complex="Arial1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4pt" fo:font-weight="normal" officeooo:paragraph-rsid="0018181a" style:font-name-asian="Arial1" style:font-size-asian="14pt" style:font-weight-asian="normal" style:font-name-complex="Arial1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13bc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244894"/>
    </style:style>
    <style:style style:name="T7" style:family="text">
      <style:text-properties officeooo:rsid="00317a07"/>
    </style:style>
    <style:style style:name="T8" style:family="text">
      <style:text-properties officeooo:rsid="00340915"/>
    </style:style>
    <style:style style:name="T9" style:family="text">
      <style:text-properties officeooo:rsid="00343ff3"/>
    </style:style>
    <style:style style:name="T10" style:family="text">
      <style:text-properties officeooo:rsid="00349ef3"/>
    </style:style>
    <style:style style:name="T11" style:family="text">
      <style:text-properties officeooo:rsid="0035f1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 text:c="4"/>/20<text:span text:style-name="T9">2</text:span><text:span text:style-name="T11">1</text:span><text:span text:style-name="T9">.</text:span></text:p>
      <text:p text:style-name="P8"><text:span text:style-name="T6">Troca </text:span>de lâmpada <text:span text:style-name="T6">na Rua </text:span><text:span text:style-name="T10">Angra dos Reis,</text:span><text:span text:style-name="T6"> próximo ao nº </text:span><text:span text:style-name="T10">89</text:span><text:span text:style-name="T6">, no Bairro </text:span><text:span text:style-name="T10">São Jorge</text:span><text:span text:style-name="T6">. <text:s text:c="18"/></text:span></text:p>
      <text:p text:style-name="P9"/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6">Troca de lâmpada na Rua </text:span><text:span text:style-name="T10">Angra dos Reis</text:span><text:span text:style-name="T6">, próximo ao nº </text:span><text:span text:style-name="T10">89</text:span><text:span text:style-name="T6">, no Bairro </text:span><text:span text:style-name="T10">São Jorge</text:span><text:span text:style-name="T6">. Moradores pedem a troca da lâmpada, já que o trecho fica muito escuro e oferece riscos de assaltos.</text:span></text:p>
      <text:p text:style-name="P12"><text:tab/><text:tab/>Novo Hamburgo, <text:span text:style-name="T10">03 </text:span><text:span text:style-name="T7">de </text:span><text:span text:style-name="T10">fevere</text:span><text:span text:style-name="T7">iro de 202</text:span><text:span text:style-name="T10">1</text:span>.</text:p>
      <text:p text:style-name="P13"/>
      <text:p text:style-name="P13">Vereador <text:span text:style-name="T3"><text:s/></text:span><text:span text:style-name="T10">Ito Luciano</text:span></text:p>
      <text:p text:style-name="P14"/>
      <text:p text:style-name="P17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23E2D29AA63C9AA1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24T13:05:07.099068852</meta:print-date>
    <meta:document-statistic meta:table-count="0" meta:image-count="1" meta:object-count="0" meta:page-count="1" meta:paragraph-count="12" meta:word-count="154" meta:character-count="913" meta:non-whitespace-character-count="7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