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0479" officeooo:paragraph-rsid="00370b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bb6" officeooo:paragraph-rsid="00370b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70bf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0e4d" officeooo:paragraph-rsid="003a0e4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1bb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a7e9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047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7a63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456a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5fe5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8ffc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a7e96"/>
    </style:style>
    <style:style style:name="T12" style:family="text">
      <style:text-properties officeooo:rsid="00370bfd"/>
    </style:style>
    <style:style style:name="T13" style:family="text">
      <style:text-properties style:font-name-asian="Arial1" style:font-name-complex="Arial1"/>
    </style:style>
    <style:style style:name="T14" style:family="text">
      <style:text-properties officeooo:rsid="0038ffcd" style:font-name-asian="Arial1" style:font-name-complex="Arial1"/>
    </style:style>
    <style:style style:name="T15" style:family="text">
      <style:text-properties officeooo:rsid="0038ffcd"/>
    </style:style>
    <style:style style:name="T16" style:family="text">
      <style:text-properties officeooo:rsid="003939c0"/>
    </style:style>
    <style:style style:name="T17" style:family="text">
      <style:text-properties officeooo:rsid="003a0e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7">253</text:span>/20<text:span text:style-name="T15">21</text:span></text:p>
      <text:p text:style-name="P10">Colocação de novo<text:span text:style-name="T11">s</text:span> ponto<text:span text:style-name="T11">s</text:span> de iluminação pública <text:span text:style-name="T16">(poste, suporte e lâmpada)</text:span> na <text:span text:style-name="T15">Rua Carlos de Laet</text:span>, <text:span text:style-name="T12">no </text:span>Bairro <text:span text:style-name="T15">Operário</text:span>.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7"><text:span text:style-name="T2">Colocação de novo</text:span><text:span text:style-name="T3">s</text:span><text:span text:style-name="T2"> ponto</text:span><text:span text:style-name="T3">s</text:span><text:span text:style-name="T2"> de iluminação pública na </text:span><text:span text:style-name="T9">Rua Carlos de Laet</text:span><text:span text:style-name="T2">, </text:span><text:span text:style-name="T9">no</text:span><text:span text:style-name="T2"> Bairro </text:span><text:span text:style-name="T9">Operário</text:span><text:span text:style-name="T4">. </text:span><text:span text:style-name="T9">Nesta rua </text:span><text:span text:style-name="T5"><text:s/>não tem iluminação pública. Os moradores </text:span><text:span text:style-name="T3">das proximidades </text:span><text:span text:style-name="T5">e </text:span><text:span text:style-name="T3">os </text:span><text:span text:style-name="T5">usuários d</text:span><text:span text:style-name="T9">esta</text:span><text:span text:style-name="T5"> </text:span><text:span text:style-name="T6">relata</text:span><text:span text:style-name="T5">m</text:span><text:span text:style-name="T6"> que </text:span><text:span text:style-name="T7">a colocação de </text:span><text:span text:style-name="T5">novo</text:span><text:span text:style-name="T3">s</text:span><text:span text:style-name="T5"> ponto</text:span><text:span text:style-name="T3">s</text:span><text:span text:style-name="T5"> de iluminação (poste, suporte e lâmpada)</text:span><text:span text:style-name="T7"> no local </text:span><text:span text:style-name="T4">trará maior segurança e tranquilidade </text:span><text:span text:style-name="T3">para quem precisa transitar naquele trecho na parte da noite</text:span><text:span text:style-name="T8">, já que </text:span><text:span text:style-name="T4">o local fica um verdadeiro breu, e o risco de acidentes e assaltos são constantes.</text:span></text:p>
      <text:p text:style-name="P8"/>
      <text:p text:style-name="P7">Novo Hamburgo, <text:span text:style-name="T15">04 de fevereiro</text:span> de 20<text:span text:style-name="T15">21</text:span>.</text:p>
      <text:p text:style-name="P11"/>
      <text:p text:style-name="P11"/>
      <text:p text:style-name="P11"/>
      <text:p text:style-name="P9"><text:span text:style-name="T13">Vereador </text:span><text:span text:style-name="T14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 original do autor.</text:p>
      <text:p text:style-name="P14">/AP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6T15:00:13.158131786</meta:print-date>
    <meta:document-statistic meta:table-count="0" meta:image-count="1" meta:object-count="0" meta:page-count="1" meta:paragraph-count="14" meta:word-count="207" meta:character-count="1256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pamela-adler0/PROTOCOLAR/PP%20SEGUNDA%20DIA%2012/PROTOCOLAR/tmp/.broffice.org/3/user/template/modelo-2012.ott" meta:date="2014-03-06T13:16:53"/>
  </office:meta>
</office:document-meta>
</file>