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ae6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7aeb" officeooo:paragraph-rsid="000c7a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f4e9" officeooo:paragraph-rsid="000df4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992" officeooo:paragraph-rsid="000f39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6ece"/>
    </style:style>
    <style:style style:name="T3" style:family="text">
      <style:text-properties officeooo:rsid="0007b81b"/>
    </style:style>
    <style:style style:name="T4" style:family="text">
      <style:text-properties officeooo:rsid="00093909"/>
    </style:style>
    <style:style style:name="T5" style:family="text">
      <style:text-properties officeooo:rsid="000ae6e5"/>
    </style:style>
    <style:style style:name="T6" style:family="text">
      <style:text-properties officeooo:rsid="000df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">254</text:span>/20<text:span text:style-name="T2">21</text:span></text:p>
      <text:p text:style-name="P10"><text:span text:style-name="T5">C</text:span>olocação de asfalto na Rua <text:span text:style-name="T2">Carlos de Laet</text:span>, <text:span text:style-name="T2">em toda a sua extensão,</text:span> <text:span text:style-name="T2">Bairro Operário</text:span>.</text:p>
      <text:p text:style-name="P13">Solicita-se, após os trâmites regimentais, que seja enviada cópia da presente proposição ao Poder Executivo, para que realize as seguintes providências:</text:p>
      <text:p text:style-name="P14">Colocação de asfalto na Rua Carlos de Laet, em toda a sua extensão, Bairro Operário.</text:p>
      <text:p text:style-name="P8">Novo Hamburgo, <text:span text:style-name="T2">04 </text:span>de <text:span text:style-name="T2">fevereiro</text:span> de 20<text:span text:style-name="T2">21</text:span>.</text:p>
      <text:p text:style-name="P9">Vereador <text:span text:style-name="T3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2-05-09T15:36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2" meta:character-count="848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