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8d4a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1f25e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208d4a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9a6f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08d4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7a7d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875c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804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35a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035ba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88049" style:font-size-asian="12pt" style:font-size-complex="12pt"/>
    </style:style>
    <style:style style:name="T18" style:family="text">
      <style:text-properties officeooo:rsid="0029a6f1"/>
    </style:style>
    <style:style style:name="T19" style:family="text">
      <style:text-properties officeooo:rsid="002b21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255</text:span>/<text:span text:style-name="T2">2021</text:span></text:p>
      <text:p text:style-name="P15">C<text:span text:style-name="T2">apina e roçada, com urgência, na Rua Carlos de Laet, em toda a sua extensão, no Bairro Operário</text:span>. </text:p>
      <text:p text:style-name="P7"><text:span text:style-name="T7">Solicita-se</text:span><text:span text:style-name="T4">, após os trâmites regimentais, </text:span><text:span text:style-name="T7">que seja enviada </text:span><text:span text:style-name="T4">cópia da presente proposição ao </text:span><text:span text:style-name="T7">Poder Executivo</text:span><text:span text:style-name="T4">, para que </text:span><text:span text:style-name="T7">realize as seguintes providências:</text:span></text:p>
      <text:p text:style-name="P5"/>
      <text:p text:style-name="P6"><text:span text:style-name="T4">C</text:span><text:span text:style-name="T6">apina e roçada, com urgência, n</text:span><text:span text:style-name="T11">a Rua Carlos de Laet</text:span><text:span text:style-name="T6">, </text:span><text:span text:style-name="T11">no Bairro Operário, </text:span><text:span text:style-name="T6">em toda </text:span><text:span text:style-name="T13">sua </text:span><text:span text:style-name="T6">extensão</text:span><text:span text:style-name="T5">. </text:span><text:span text:style-name="T14">M</text:span><text:span text:style-name="T9">oradores e comerciantes </text:span><text:span text:style-name="T11">próximos </text:span><text:span text:style-name="T9">da referida rua t</text:span><text:span text:style-name="T15">ê</text:span><text:span text:style-name="T9">m reclamado do mato alto </text:span><text:span text:style-name="T11">e </text:span><text:span text:style-name="T15">do </text:span><text:span text:style-name="T11">depósito de lixo </text:span><text:span text:style-name="T12">neste local </text:span><text:span text:style-name="T15">e</text:span><text:span text:style-name="T9"> </text:span><text:span text:style-name="T12">tal situação tem deixado os moradores das proximidades apreensivos em relação </text:span><text:span text:style-name="T13">à</text:span><text:span text:style-name="T12"> segurança</text:span></text:p>
      <text:p text:style-name="P8"><text:span text:style-name="T4">N</text:span><text:span text:style-name="T3">ovo Hamburgo, </text:span><text:span text:style-name="T13">04 </text:span><text:span text:style-name="T10">de </text:span><text:span text:style-name="T13">fevere</text:span><text:span text:style-name="T9">ir</text:span><text:span text:style-name="T8">o</text:span><text:span text:style-name="T10"> </text:span><text:span text:style-name="T3">de 20</text:span><text:span text:style-name="T13">21.</text:span></text:p>
      <text:p text:style-name="P8"/>
      <text:p text:style-name="P9"><text:span text:style-name="T16">Vereador </text:span><text:span text:style-name="T17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2"/>
      <text:p text:style-name="P12">Obs.: Redação conforme o original do autor.</text:p>
      <text:p text:style-name="P13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11:14.304470691</dc:date>
    <meta:printed-by>Adriana Sachser</meta:printed-by>
    <meta:print-date>2014-10-27T13:53:20</meta:print-date>
    <dc:language>pt-BR</dc:language>
    <meta:editing-cycles>132</meta:editing-cycles>
    <meta:editing-duration>PT9H53M36S</meta:editing-duration>
    <meta:document-statistic meta:table-count="0" meta:image-count="1" meta:object-count="0" meta:page-count="1" meta:paragraph-count="14" meta:word-count="180" meta:character-count="1076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