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8424f" officeooo:paragraph-rsid="0358424f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5a23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language="pt" fo:country="BR" officeooo:rsid="035a239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officeooo:rsid="0353ade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564cc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58424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5a239c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0817f8"/>
    </style:style>
    <style:style style:name="T19" style:family="text">
      <style:text-properties officeooo:rsid="035a23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9">256</text:span>/<text:span text:style-name="T16">2021</text:span></text:p>
      <text:list xml:id="list7312497998519756927" text:style-name="L1">
        <text:list-header>
          <text:p text:style-name="P10"><text:span text:style-name="T14">Canalização de esgoto </text:span><text:span text:style-name="T15">na </text:span><text:span text:style-name="T12">Rua Odon Cavalcant</text:span><text:span text:style-name="T15">i</text:span><text:span text:style-name="T12">, </text:span><text:span text:style-name="T13">número </text:span><text:span text:style-name="T14">2639</text:span><text:span text:style-name="T12">, </text:span><text:span text:style-name="T15">B</text:span><text:span text:style-name="T13">airro Canudos. </text:span></text:p>
        </text:list-header>
      </text:list>
      <text:p text:style-name="P12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2"><text:span text:style-name="T3">Canalização de esgoto na Rua Odon Cavalcanti, número 2639, Bairro Canudos. </text:span></text:p>
      <text:p text:style-name="P6"><text:span text:style-name="T7"><text:tab/><text:tab/>Novo Hamburgo, </text:span><text:span text:style-name="T9">0</text:span><text:span text:style-name="T10">4</text:span><text:span text:style-name="T11"> de fevereiro</text:span><text:span text:style-name="T8"> de 2021.</text:span></text:p>
      <text:p text:style-name="P8"><text:span text:style-name="T4">Vereador</text:span><text:span text:style-name="T5"> </text:span><text:span text:style-name="T6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13:08.178390059</dc:date>
    <meta:printed-by>Eduarda Guimarães</meta:printed-by>
    <meta:print-date>2021-02-02T14:18:49.393000000</meta:print-date>
    <dc:language>pt-BR</dc:language>
    <meta:editing-cycles>266</meta:editing-cycles>
    <meta:editing-duration>PT18H23M41S</meta:editing-duration>
    <meta:document-statistic meta:table-count="0" meta:image-count="1" meta:object-count="0" meta:page-count="1" meta:paragraph-count="14" meta:word-count="134" meta:character-count="838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