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1bf36" officeooo:paragraph-rsid="0351bf3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7bc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64cc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564c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57bcb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564cc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7bcbe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57bc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57</text:span>/<text:span text:style-name="T19">2021</text:span></text:p>
      <text:list xml:id="list7569543888697798750" text:style-name="L1">
        <text:list-header>
          <text:p text:style-name="P11"><text:span text:style-name="T17">Roçada e capina na </text:span><text:span text:style-name="T16">Rua Odon Cavalcant</text:span><text:span text:style-name="T18">i</text:span><text:span text:style-name="T16">, </text:span><text:span text:style-name="T17">número </text:span><text:span text:style-name="T16">637, </text:span><text:span text:style-name="T18">B</text:span><text:span text:style-name="T17">airro Canudos. </text:span></text:p>
        </text:list-header>
      </text:list>
      <text:p text:style-name="P12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5">Roçada e capina na </text:span><text:span text:style-name="T6">Rua Odon Cavalcant</text:span><text:span text:style-name="T7">i</text:span><text:span text:style-name="T6">, </text:span><text:span text:style-name="T5">número </text:span><text:span text:style-name="T6">637, </text:span><text:span text:style-name="T7">B</text:span><text:span text:style-name="T5">airro Canudos. </text:span></text:p>
      <text:p text:style-name="P6"><text:span text:style-name="T11"><text:tab/><text:tab/>Novo Hamburgo, </text:span><text:span text:style-name="T13">0</text:span><text:span text:style-name="T14">4</text:span><text:span text:style-name="T15"> de fevereiro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19:08.678283411</dc:date>
    <meta:printed-by>Eduarda Guimarães</meta:printed-by>
    <meta:print-date>2021-02-02T14:18:49.393000000</meta:print-date>
    <dc:language>pt-BR</dc:language>
    <meta:editing-cycles>265</meta:editing-cycles>
    <meta:editing-duration>PT18H10M15S</meta:editing-duration>
    <meta:document-statistic meta:table-count="0" meta:image-count="1" meta:object-count="0" meta:page-count="1" meta:paragraph-count="14" meta:word-count="134" meta:character-count="824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