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351bf36" officeooo:paragraph-rsid="0351bf36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591de0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53ade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53ade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53e9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5585e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3591d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53ade5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53e94d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5585e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591de0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0817f8"/>
    </style:style>
    <style:style style:name="T24" style:family="text">
      <style:text-properties officeooo:rsid="03591d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4">258</text:span>/<text:span text:style-name="T21">2021</text:span></text:p>
      <text:list xml:id="list5330652545971790312" text:style-name="L1">
        <text:list-header>
          <text:p text:style-name="P10"><text:span text:style-name="T18">Recolhimento de galhos </text:span><text:span text:style-name="T19">na Rua Guilherme Growermann, número 1161,</text:span><text:span text:style-name="T16"> </text:span><text:span text:style-name="T20">B</text:span><text:span text:style-name="T17">airro Rondônia. </text:span></text:p>
        </text:list-header>
      </text:list>
      <text:p text:style-name="P12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12"><text:span text:style-name="T5">Recolhimento de galhos </text:span><text:span text:style-name="T6">na Rua Guilherme Growermann, número 1161,</text:span><text:span text:style-name="T4"> </text:span><text:span text:style-name="T7">B</text:span><text:span text:style-name="T4">airro Rondônia.</text:span></text:p>
      <text:p text:style-name="P6"><text:span text:style-name="T11"><text:tab/><text:tab/>Novo Hamburgo, </text:span><text:span text:style-name="T13">0</text:span><text:span text:style-name="T14">4</text:span><text:span text:style-name="T15"> de fevereiro</text:span><text:span text:style-name="T12"> de 2021.</text:span></text:p>
      <text:p text:style-name="P8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4T16:21:33.632708038</dc:date>
    <meta:printed-by>Eduarda Guimarães</meta:printed-by>
    <meta:print-date>2021-02-02T14:18:49.393000000</meta:print-date>
    <dc:language>pt-BR</dc:language>
    <meta:editing-cycles>264</meta:editing-cycles>
    <meta:editing-duration>PT18H6M7S</meta:editing-duration>
    <meta:document-statistic meta:table-count="0" meta:image-count="1" meta:object-count="0" meta:page-count="1" meta:paragraph-count="14" meta:word-count="134" meta:character-count="85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