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51bf36" officeooo:paragraph-rsid="0351bf3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5600cb" officeooo:paragraph-rsid="035600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3e9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3ade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353ad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53ade5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53e94d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5600cb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0817f8"/>
    </style:style>
    <style:style style:name="T22" style:family="text">
      <style:text-properties officeooo:rsid="035600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260</text:span>/<text:span text:style-name="T19">2021</text:span></text:p>
      <text:list xml:id="list8478766524100081190" text:style-name="L1">
        <text:list-header>
          <text:p text:style-name="P10"><text:span text:style-name="T17">Recolhimento de galhos, lixos e entulhos </text:span><text:span text:style-name="T16">na</text:span><text:span text:style-name="T15"> Rua Dr. Karl Wilhelm Schinke, n</text:span><text:span text:style-name="T16">úmero </text:span><text:span text:style-name="T17">90</text:span><text:span text:style-name="T15">, </text:span><text:span text:style-name="T18">B</text:span><text:span text:style-name="T16">airro Rondônia. 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12"><text:span text:style-name="T6">Recolhimento de galhos, lixos e entulhos na Rua Dr. Karl Wilhelm Schinke, número 90, Bairro Rondônia.</text:span></text:p>
      <text:p text:style-name="P6"><text:span text:style-name="T10"><text:tab/><text:tab/>Novo Hamburgo, </text:span><text:span text:style-name="T12">0</text:span><text:span text:style-name="T13">4</text:span><text:span text:style-name="T14"> de fevereiro</text:span><text:span text:style-name="T11"> de 2021.</text:span></text:p>
      <text:p text:style-name="P8"><text:span text:style-name="T7">Vereador</text:span><text:span text:style-name="T8"> </text:span><text:span text:style-name="T9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24:20.072231930</dc:date>
    <meta:printed-by>Eduarda Guimarães</meta:printed-by>
    <meta:print-date>2021-02-02T14:18:49.393000000</meta:print-date>
    <dc:language>pt-BR</dc:language>
    <meta:editing-cycles>263</meta:editing-cycles>
    <meta:editing-duration>PT18H1M27S</meta:editing-duration>
    <meta:document-statistic meta:table-count="0" meta:image-count="1" meta:object-count="0" meta:page-count="1" meta:paragraph-count="14" meta:word-count="144" meta:character-count="891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