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351bf36" officeooo:paragraph-rsid="0351bf36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355ed90" officeooo:paragraph-rsid="0355ed9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360f5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47b51d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53ade5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55ed90" style:language-asian="pt" style:country-asian="BR" style:language-complex="pt" style:country-complex="BR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officeooo:rsid="030817f8"/>
    </style:style>
    <style:style style:name="T17" style:family="text">
      <style:text-properties officeooo:rsid="0355ed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17">261</text:span>/<text:span text:style-name="T14">2021</text:span></text:p>
      <text:list xml:id="list4227877994780098111" text:style-name="L1">
        <text:list-header>
          <text:p text:style-name="P10"><text:span text:style-name="T12">Conserto de infiltração na</text:span><text:span text:style-name="T11"> Rua Dr. Karl Wilhelm Schinke, n</text:span><text:span text:style-name="T12">úmero </text:span><text:span text:style-name="T11">280, </text:span><text:span text:style-name="T13">B</text:span><text:span text:style-name="T12">airro Rondônia. </text:span></text:p>
        </text:list-header>
      </text:list>
      <text:p text:style-name="P11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12">Conserto de infiltração na Rua Dr. Karl Wilhelm Schinke, número 280, Bairro Rondônia.</text:p>
      <text:p text:style-name="P6"><text:span text:style-name="T6"><text:tab/><text:tab/>Novo Hamburgo, </text:span><text:span text:style-name="T8">0</text:span><text:span text:style-name="T9">4</text:span><text:span text:style-name="T10"> de fevereiro</text:span><text:span text:style-name="T7"> de 2021.</text:span></text:p>
      <text:p text:style-name="P8"><text:span text:style-name="T3">Vereador</text:span><text:span text:style-name="T4"> </text:span><text:span text:style-name="T5">Fernandinho Lourenço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4T16:25:54.609764530</dc:date>
    <meta:printed-by>Eduarda Guimarães</meta:printed-by>
    <meta:print-date>2021-02-04T14:56:11.623000000</meta:print-date>
    <dc:language>pt-BR</dc:language>
    <meta:editing-cycles>263</meta:editing-cycles>
    <meta:editing-duration>PT18H7M1S</meta:editing-duration>
    <meta:document-statistic meta:table-count="0" meta:image-count="1" meta:object-count="0" meta:page-count="1" meta:paragraph-count="14" meta:word-count="138" meta:character-count="859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na-santos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