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3564855" officeooo:paragraph-rsid="03564855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" fo:language="pt" fo:country="BR" officeooo:rsid="0351bf36" officeooo:paragraph-rsid="0351bf36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360f5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47b51d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officeooo:rsid="030817f8"/>
    </style:style>
    <style:style style:name="T14" style:family="text">
      <style:text-properties officeooo:rsid="0354581e"/>
    </style:style>
    <style:style style:name="T15" style:family="text">
      <style:text-properties officeooo:rsid="03564855"/>
    </style:style>
    <style:style style:name="T16" style:family="text">
      <style:text-properties officeooo:rsid="0357c97a"/>
    </style:style>
    <style:style style:name="T17" style:family="text">
      <style:text-properties officeooo:rsid="0358c6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4">262</text:span>/<text:span text:style-name="T11">2021</text:span></text:p>
      <text:list xml:id="list4731638166320869189" text:style-name="L1">
        <text:list-header>
          <text:p text:style-name="P12">Colocação de tampa de tubulação na Rua Carlos Dienstbach, ao lado <text:span text:style-name="T16">d</text:span>o número 254, <text:span text:style-name="T15">B</text:span>airro Rondônia. </text:p>
        </text:list-header>
      </text:list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p text:style-name="P11">Colocação de tampa de tubulação na Rua Carlos Dienstbach, ao lado <text:span text:style-name="T17">d</text:span>o número 254, Bairro Rondônia.</text:p>
      <text:p text:style-name="P6"><text:span text:style-name="T6"><text:tab/><text:tab/>Novo Hamburgo, </text:span><text:span text:style-name="T8">0</text:span><text:span text:style-name="T9">4</text:span><text:span text:style-name="T10"> de fevereiro</text:span><text:span text:style-name="T7"> de 2021.</text:span></text:p>
      <text:p text:style-name="P8"><text:span text:style-name="T3">Vereador</text:span><text:span text:style-name="T4"> </text:span><text:span text:style-name="T5">Fernandinho Lourenço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8T13:43:34.176254089</dc:date>
    <meta:printed-by>Eduarda Guimarães</meta:printed-by>
    <meta:print-date>2021-02-02T14:18:49.393000000</meta:print-date>
    <dc:language>pt-BR</dc:language>
    <meta:editing-cycles>264</meta:editing-cycles>
    <meta:editing-duration>PT17H57M30S</meta:editing-duration>
    <dc:creator>Simara Cecatto</dc:creator>
    <meta:document-statistic meta:table-count="0" meta:image-count="1" meta:object-count="0" meta:page-count="1" meta:paragraph-count="14" meta:word-count="144" meta:character-count="883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na-santos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