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05f91" officeooo:paragraph-rsid="03505f9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3279f" officeooo:paragraph-rsid="035327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4cf96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53279f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officeooo:rsid="035327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7">263</text:span>/<text:span text:style-name="T14">2021</text:span></text:p>
      <text:list xml:id="list3063963782055333623" text:style-name="L1">
        <text:list-header>
          <text:p text:style-name="P11"><text:span text:style-name="T12">R</text:span><text:span text:style-name="T11">ecolhimento de galhos, lixos e entulhos na Rua Florença, número 28, </text:span><text:span text:style-name="T13">B</text:span><text:span text:style-name="T11">airro Canudos. </text:span>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3">Recolhimento de galhos, lixos e entulhos na Rua Florença, número 28, Bairro Canudos. </text:p>
      <text:p text:style-name="P6"><text:span text:style-name="T6"><text:tab/><text:tab/>Novo Hamburgo, </text:span><text:span text:style-name="T8">0</text:span><text:span text:style-name="T9">4</text:span><text:span text:style-name="T10"> de fevereiro</text:span><text:span text:style-name="T7"> de 2021.</text:span></text:p>
      <text:p text:style-name="P8"><text:span text:style-name="T3">Vereador</text:span><text:span text:style-name="T4"> </text:span><text:span text:style-name="T5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29:21.699254247</dc:date>
    <meta:printed-by>Eduarda Guimarães</meta:printed-by>
    <meta:print-date>2021-02-02T14:18:49.393000000</meta:print-date>
    <dc:language>pt-BR</dc:language>
    <meta:editing-cycles>260</meta:editing-cycles>
    <meta:editing-duration>PT17H49M32S</meta:editing-duration>
    <meta:document-statistic meta:table-count="0" meta:image-count="1" meta:object-count="0" meta:page-count="1" meta:paragraph-count="14" meta:word-count="138" meta:character-count="858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