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0c931" officeooo:paragraph-rsid="0350c9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96e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e92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cf9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4cf9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cf96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e92d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0c931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50c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64</text:span>/<text:span text:style-name="T19">2021</text:span></text:p>
      <text:list xml:id="list6277451249195256693" text:style-name="L1">
        <text:list-header>
          <text:p text:style-name="P11"><text:span text:style-name="T17">Limpeza e colocação de tampa de boca de lobo na</text:span><text:span text:style-name="T16"> </text:span><text:span text:style-name="T15">Rua </text:span><text:span text:style-name="T17">Xingu, número 141</text:span><text:span text:style-name="T16">, </text:span><text:span text:style-name="T18">B</text:span><text:span text:style-name="T16">airro </text:span><text:span text:style-name="T17">Liberdade</text:span><text:span text:style-name="T16">.</text:span></text:p>
        </text:list-header>
      </text:list>
      <text:p text:style-name="P12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3"><text:span text:style-name="T6">Limpeza e colocação de tampa de boca de lobo na Rua Xingu, número 141, Bairro Liberdade.</text:span></text:p>
      <text:p text:style-name="P6"><text:span text:style-name="T10"><text:tab/><text:tab/>Novo Hamburgo, </text:span><text:span text:style-name="T12">0</text:span><text:span text:style-name="T13">4</text:span><text:span text:style-name="T14"> de fevereiro</text:span><text:span text:style-name="T11"> de 2021.</text:span></text:p>
      <text:p text:style-name="P8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31:08.531557484</dc:date>
    <meta:printed-by>Eduarda Guimarães</meta:printed-by>
    <meta:print-date>2021-02-02T14:18:49.393000000</meta:print-date>
    <dc:language>pt-BR</dc:language>
    <meta:editing-cycles>259</meta:editing-cycles>
    <meta:editing-duration>PT17H47M1S</meta:editing-duration>
    <meta:document-statistic meta:table-count="0" meta:image-count="1" meta:object-count="0" meta:page-count="1" meta:paragraph-count="14" meta:word-count="144" meta:character-count="864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