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452d4c" officeooo:paragraph-rsid="03452d4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4e6f77" officeooo:paragraph-rsid="034e6f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officeooo:rsid="03496e14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4cf96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4e6f77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0817f8"/>
    </style:style>
    <style:style style:name="T17" style:family="text">
      <style:text-properties officeooo:rsid="034e6f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7">265</text:span>/<text:span text:style-name="T14">2021</text:span></text:p>
      <text:list xml:id="list6348070056151003486" text:style-name="L1">
        <text:list-header>
          <text:p text:style-name="P11"><text:span text:style-name="T12">Recolhimento de lixos, galhos e entulhos na </text:span><text:span text:style-name="T11">Rua Sebastião Fernandes de Lima, </text:span><text:span text:style-name="T12">número 666, </text:span><text:span text:style-name="T13">B</text:span><text:span text:style-name="T12">airro Boa Saúde.</text:span>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Recolhimento de lixos, galhos e entulhos na Rua Sebastião Fernandes de Lima, número 666, Bairro Boa Saúde.</text:p>
      <text:p text:style-name="P6"><text:span text:style-name="T6"><text:tab/><text:tab/>Novo Hamburgo, </text:span><text:span text:style-name="T8">0</text:span><text:span text:style-name="T9">4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33:04.062315930</dc:date>
    <meta:printed-by>Eduarda Guimarães</meta:printed-by>
    <meta:print-date>2021-02-02T14:18:49.393000000</meta:print-date>
    <dc:language>pt-BR</dc:language>
    <meta:editing-cycles>258</meta:editing-cycles>
    <meta:editing-duration>PT17H42M21S</meta:editing-duration>
    <meta:document-statistic meta:table-count="0" meta:image-count="1" meta:object-count="0" meta:page-count="1" meta:paragraph-count="14" meta:word-count="146" meta:character-count="900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