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452d4c" officeooo:paragraph-rsid="03452d4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4e1a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47466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5af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96e1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485af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3496e1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347466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34e1a7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47466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485af6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496e14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4e1a70" style:language-asian="pt" style:country-asian="BR" style:language-complex="pt" style:country-complex="BR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30817f8"/>
    </style:style>
    <style:style style:name="T25" style:family="text">
      <style:text-properties officeooo:rsid="034e1a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5">266</text:span>/<text:span text:style-name="T22">2021</text:span></text:p>
      <text:list xml:id="list8247561716327316935" text:style-name="L1">
        <text:list-header>
          <text:p text:style-name="P11"><text:span text:style-name="T19">Conserto </text:span><text:span text:style-name="T20">urgente</text:span><text:span text:style-name="T19"> de infiltração </text:span><text:span text:style-name="T20">no passeio público da</text:span><text:span text:style-name="T18"> </text:span><text:span text:style-name="T19">R</text:span><text:span text:style-name="T20">ua </text:span><text:span text:style-name="T19">Américo Vespúcio, </text:span><text:span text:style-name="T20">número </text:span><text:span text:style-name="T19">207, </text:span><text:span text:style-name="T21">B</text:span><text:span text:style-name="T20">airro São Jorge. </text:span></text:p>
        </text:list-header>
      </text:list>
      <text:p text:style-name="P12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12"><text:span text:style-name="T6">Conserto </text:span><text:span text:style-name="T7">urgente</text:span><text:span text:style-name="T6"> de infiltração </text:span><text:span text:style-name="T7">no passeio público da</text:span><text:span text:style-name="T8"> </text:span><text:span text:style-name="T6">R</text:span><text:span text:style-name="T7">ua </text:span><text:span text:style-name="T6">Américo Vespúcio, </text:span><text:span text:style-name="T7">número </text:span><text:span text:style-name="T6">207, </text:span><text:span text:style-name="T9">B</text:span><text:span text:style-name="T7">airro São Jorge.</text:span></text:p>
      <text:p text:style-name="P6"><text:span text:style-name="T13"><text:tab/><text:tab/>Novo Hamburgo, </text:span><text:span text:style-name="T15">0</text:span><text:span text:style-name="T16">4</text:span><text:span text:style-name="T17"> de fevereiro</text:span><text:span text:style-name="T14"> de 2021.</text:span></text:p>
      <text:p text:style-name="P8"><text:span text:style-name="T10">Vereador</text:span><text:span text:style-name="T11"> </text:span><text:span text:style-name="T12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34:29.527663253</dc:date>
    <meta:printed-by>Eduarda Guimarães</meta:printed-by>
    <meta:print-date>2021-02-02T14:18:49.393000000</meta:print-date>
    <dc:language>pt-BR</dc:language>
    <meta:editing-cycles>257</meta:editing-cycles>
    <meta:editing-duration>PT17H31M52S</meta:editing-duration>
    <meta:document-statistic meta:table-count="0" meta:image-count="1" meta:object-count="0" meta:page-count="1" meta:paragraph-count="14" meta:word-count="144" meta:character-count="89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