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452d4c" officeooo:paragraph-rsid="03452d4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4d4f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language="pt" fo:country="BR" officeooo:rsid="03496e1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34d4f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7b51d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" fo:language="pt" fo:country="BR" officeooo:rsid="0347466f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485af6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496e14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4ae184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4d4ffd" style:language-asian="pt" style:country-asian="BR" style:language-complex="pt" style:country-complex="BR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0817f8"/>
    </style:style>
    <style:style style:name="T21" style:family="text">
      <style:text-properties officeooo:rsid="034b32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1">267</text:span>/<text:span text:style-name="T18">2021</text:span></text:p>
      <text:list xml:id="list6317863768552355716" text:style-name="L1">
        <text:list-header>
          <text:p text:style-name="P10"><text:span text:style-name="T14">Conserto </text:span><text:span text:style-name="T15">urgente</text:span><text:span text:style-name="T14"> de infiltração </text:span><text:span text:style-name="T15">no passeio público da</text:span><text:span text:style-name="T13"> </text:span><text:span text:style-name="T14">R</text:span><text:span text:style-name="T15">ua Assis Chateaubriand, frente ao </text:span><text:span text:style-name="T16">número 03, </text:span><text:span text:style-name="T17">B</text:span><text:span text:style-name="T16">airro Canudos. </text:span></text:p>
        </text:list-header>
      </text:list>
      <text:p text:style-name="P11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11"><text:span text:style-name="T3">Conserto urgente de infiltração no passeio público da Rua Assis Chateaubriand, </text:span><text:span text:style-name="T4">em </text:span><text:span text:style-name="T3">frente ao número 03, </text:span><text:span text:style-name="T4">B</text:span><text:span text:style-name="T3">airro Canudos. </text:span></text:p>
      <text:p text:style-name="P6"><text:span text:style-name="T8"><text:tab/><text:tab/>Novo Hamburgo, </text:span><text:span text:style-name="T10">0</text:span><text:span text:style-name="T11">4</text:span><text:span text:style-name="T12"> de fevereiro</text:span><text:span text:style-name="T9"> de 2021.</text:span></text:p>
      <text:p text:style-name="P8"><text:span text:style-name="T5">Vereador</text:span><text:span text:style-name="T6"> </text:span><text:span text:style-name="T7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4T16:17:19.266482408</dc:date>
    <meta:print-date>2021-02-04T16:15:21.051543767</meta:print-date>
    <dc:language>pt-BR</dc:language>
    <meta:editing-cycles>260</meta:editing-cycles>
    <meta:editing-duration>PT17H36M25S</meta:editing-duration>
    <meta:document-statistic meta:table-count="0" meta:image-count="1" meta:object-count="0" meta:page-count="1" meta:paragraph-count="14" meta:word-count="147" meta:character-count="923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na-santos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