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3452d4c" officeooo:paragraph-rsid="03452d4c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34a177a" officeooo:paragraph-rsid="034a177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47466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47b51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360f5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47b51d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Nimbus Roman No9 L" fo:language="pt" fo:country="BR" officeooo:rsid="0347466f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47b51d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4a177a" style:language-asian="pt" style:country-asian="BR" style:language-complex="pt" style:country-complex="BR"/>
    </style:style>
    <style:style style:name="T16" style:family="text">
      <style:text-properties officeooo:rsid="02cbcc64"/>
    </style:style>
    <style:style style:name="T17" style:family="text">
      <style:text-properties officeooo:rsid="000d545c"/>
    </style:style>
    <style:style style:name="T18" style:family="text">
      <style:text-properties officeooo:rsid="030817f8"/>
    </style:style>
    <style:style style:name="T19" style:family="text">
      <style:text-properties officeooo:rsid="034a17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19">268</text:span>/<text:span text:style-name="T16">2021</text:span></text:p>
      <text:list xml:id="list1478432303793107603" text:style-name="L1">
        <text:list-header>
          <text:p text:style-name="P11"><text:span text:style-name="T14">Pavimentação na</text:span><text:span text:style-name="T13"> Rua Amati, próximo ao n</text:span><text:span text:style-name="T14">úmero </text:span><text:span text:style-name="T13">439, </text:span><text:span text:style-name="T15">B</text:span><text:span text:style-name="T14">airro Canudos.</text:span></text:p>
        </text:list-header>
      </text:list>
      <text:p text:style-name="P12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 seguinte providência:</text:span></text:p>
      <text:p text:style-name="P13">Pavimentação na Rua Amati, próximo ao número 439, Bairro Canudos.</text:p>
      <text:p text:style-name="P6"><text:span text:style-name="T8"><text:tab/><text:tab/>Novo Hamburgo, </text:span><text:span text:style-name="T10">0</text:span><text:span text:style-name="T11">4</text:span><text:span text:style-name="T12"> de fevereiro</text:span><text:span text:style-name="T9"> de 2021.</text:span></text:p>
      <text:p text:style-name="P8"><text:span text:style-name="T5">Vereador</text:span><text:span text:style-name="T6"> </text:span><text:span text:style-name="T7">Fernandinho Lourenço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4T16:35:51.484755752</dc:date>
    <meta:printed-by>Eduarda Guimarães</meta:printed-by>
    <meta:print-date>2021-02-02T14:18:49.393000000</meta:print-date>
    <dc:language>pt-BR</dc:language>
    <meta:editing-cycles>255</meta:editing-cycles>
    <meta:editing-duration>PT17H21M52S</meta:editing-duration>
    <meta:document-statistic meta:table-count="0" meta:image-count="1" meta:object-count="0" meta:page-count="1" meta:paragraph-count="14" meta:word-count="132" meta:character-count="818" meta:non-whitespace-character-count="6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na-santos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