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3c0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23c03c" officeooo:paragraph-rsid="0023c03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127129" style:font-size-asian="12pt" style:font-size-complex="12pt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paragraph-rsid="001d10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1" officeooo:paragraph-rsid="001d102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1" officeooo:paragraph-rsid="0023c03c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6836f4" officeooo:paragraph-rsid="001c0f3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07a31" officeooo:paragraph-rsid="00207a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1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4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c0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58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65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6f6f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d10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d42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65d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d1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1d4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23c0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258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265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291f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26f6f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291f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071146"/>
    </style:style>
    <style:style style:name="T50" style:family="text">
      <style:text-properties officeooo:rsid="001d1020"/>
    </style:style>
    <style:style style:name="T51" style:family="text">
      <style:text-properties officeooo:rsid="001d1020" style:font-name-complex="Times New Roman"/>
    </style:style>
    <style:style style:name="T52" style:family="text">
      <style:text-properties officeooo:rsid="001d422f" style:font-name-complex="Times New Roman"/>
    </style:style>
    <style:style style:name="T53" style:family="text">
      <style:text-properties officeooo:rsid="00258190"/>
    </style:style>
    <style:style style:name="T54" style:family="text">
      <style:text-properties officeooo:rsid="00291f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4">56</text:span>/20<text:span text:style-name="T53">21</text:span></text:p>
      <text:p text:style-name="P10"/>
      <text:p text:style-name="P10"/>
      <text:p text:style-name="P12"><text:span text:style-name="T20">V</text:span><text:span text:style-name="T19">oto de </text:span><text:span text:style-name="T20">C</text:span><text:span text:style-name="T19">ongratulações </text:span><text:span text:style-name="T21">à Escola Estadual de Ensino Fundamental </text:span><text:span text:style-name="T22">Pedro Adams Filho</text:span><text:span text:style-name="T21"> pelos seus </text:span><text:span text:style-name="T22">5</text:span><text:span text:style-name="T23">9</text:span><text:span text:style-name="T21"> anos de fundação.</text:span></text:p>
      <text:p text:style-name="P13"/>
      <text:p text:style-name="P13"/>
      <text:p text:style-name="P14"/>
      <text:p text:style-name="P15">Considerando que <text:span text:style-name="T50">a </text:span><text:span text:style-name="T51">Escola Estadual de Ensino Fundamental </text:span><text:span text:style-name="T52">Pedro Adams Filho</text:span><text:span text:style-name="T50">, em fevereiro do ano corrente, está completando 59</text:span><text:span text:style-name="T51"> anos de fundação</text:span><text:span text:style-name="T50">.</text:span></text:p>
      <text:p text:style-name="P16"><text:span text:style-name="T24">Devido ao histórico d</text:span><text:span text:style-name="T25">e grande importância </text:span><text:span text:style-name="T26">da Escola </text:span><text:span text:style-name="T27">Pedro Adams Filho</text:span><text:span text:style-name="T26"> para a comunidade local </text:span><text:span text:style-name="T27">do </text:span><text:span text:style-name="T28">B</text:span><text:span text:style-name="T27">airro Operário</text:span><text:span text:style-name="T26">, cumprindo seu papel, muito além de formador didático, mas como espaço de desenvolvimento e interação das nossas crianças ao longo desses </text:span><text:span text:style-name="T27">5</text:span><text:span text:style-name="T34">9</text:span><text:span text:style-name="T26"> anos, contribuindo para <text:s/></text:span><text:span text:style-name="T27">o processo de aprendizagem e para </text:span><text:span text:style-name="T26">a formação do presente e futuro da nossa cidade.</text:span></text:p>
      <text:p text:style-name="P17"><text:span text:style-name="T26">Dest</text:span><text:span text:style-name="T46">a forma, requer-se que s</text:span><text:span text:style-name="T47">eja consignado em Ata Voto de Congratulações</text:span><text:span text:style-name="T48"> </text:span><text:span text:style-name="T26">à Escola Estadual de Ensino Fundamental </text:span><text:span text:style-name="T27">Pedro Adams Filho</text:span><text:span text:style-name="T26">, pelos seus </text:span><text:span text:style-name="T27">5</text:span><text:span text:style-name="T30">9</text:span><text:span text:style-name="T26"> anos de fundação</text:span><text:span text:style-name="T35">, </text:span><text:span text:style-name="T31">e </text:span><text:span text:style-name="T32">s</text:span><text:span text:style-name="T33">eja oficiad</text:span><text:span text:style-name="T25">o</text:span><text:span text:style-name="T33"> </text:span><text:span text:style-name="T26">à</text:span><text:span text:style-name="T33"> homenagead</text:span><text:span text:style-name="T26">a</text:span><text:span text:style-name="T33"> com as congratulações em nome desta Casa Legislativa.</text:span></text:p>
      <text:p text:style-name="P17"/>
      <text:p text:style-name="P17"><text:span text:style-name="T36">Novo Hamburgo, </text:span><text:span text:style-name="T37">0</text:span><text:span text:style-name="T42">5</text:span><text:span text:style-name="T38"> de </text:span><text:span text:style-name="T37">fevereiro</text:span><text:span text:style-name="T39"> </text:span><text:span text:style-name="T38">de 20</text:span><text:span text:style-name="T40">2</text:span><text:span text:style-name="T41">1</text:span><text:span text:style-name="T38">.</text:span></text:p>
      <text:p text:style-name="P18"/>
      <text:list xml:id="list7403248012068799097" text:style-name="L1">
        <text:list-header>
          <text:p text:style-name="P11"/>
        </text:list-header>
      </text:list>
      <text:p text:style-name="P19">Vereador <text:span text:style-name="T49">Enio Brizola</text:span></text:p>
      <text:p text:style-name="P19"/>
      <text:p text:style-name="P19"/>
      <text:p text:style-name="P19"/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Obs.: Redação conforme original do autor.</text:p>
      <text:p text:style-name="P9">/<text:span text:style-name="T5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2-08T15:47:18.3251972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378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