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6fbd5d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paragraph-rsid="006fbd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1" officeooo:paragraph-rsid="006fbd5d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6fbd5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7dbe57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270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fb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905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b62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6f6f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fb43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officeooo:rsid="0074e49c"/>
    </style:style>
    <style:style style:name="T33" style:family="text">
      <style:text-properties style:font-name="Nimbus Roman No9 L"/>
    </style:style>
    <style:style style:name="T34" style:family="text">
      <style:text-properties style:font-name="Nimbus Roman No9 L" officeooo:rsid="0074e49c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officeooo:rsid="007befe3"/>
    </style:style>
    <style:style style:name="T37" style:family="text">
      <style:text-properties officeooo:rsid="007befe3"/>
    </style:style>
    <style:style style:name="T38" style:family="text">
      <style:text-properties officeooo:rsid="007fb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8">57</text:span>/<text:span text:style-name="T29">2021</text:span></text:p>
      <text:p text:style-name="P9"><text:span text:style-name="T5">V</text:span><text:span text:style-name="T2">oto de </text:span><text:span text:style-name="T5">C</text:span><text:span text:style-name="T2">ongratulações </text:span><text:span text:style-name="T8">à Casa Lar do Menino</text:span><text:span text:style-name="T3"> </text:span><text:span text:style-name="T12">pela passagem de seus </text:span><text:span text:style-name="T14">5</text:span><text:span text:style-name="T15">2</text:span><text:span text:style-name="T13"> </text:span><text:span text:style-name="T12">anos de fundação. </text:span></text:p>
      <text:p text:style-name="P10">Considerando que <text:span text:style-name="T32">a Casa Lar do Menino, em fevereiro do ano corrente, está completando 52 anos de fundação.</text:span></text:p>
      <text:p text:style-name="P11"><text:span text:style-name="T9">Devido ao histórico d</text:span><text:span text:style-name="T8">e grande importância da Casa Lar, fazendo o acolhimento de jovens em vulnerabilidade e promovendo, assim, a oportunidade de modificar positivamente a vida dos meninos que passaram e passam pelo local, </text:span>oferecendo oportunidade<text:span text:style-name="T32">s</text:span> de traçarem as suas escolhas e trilharem uma vida digna, <text:span text:style-name="T32">e <text:s/>através da dedicação de todos os envolvidos, contribuindo assim para um mundo melhor.</text:span></text:p>
      <text:p text:style-name="P12"><text:span text:style-name="T27">Dessa forma, requer-se que s</text:span><text:span text:style-name="T26">eja consignado em Ata Voto de Congratulações </text:span><text:span text:style-name="T28">à Casa Lar do Menino</text:span><text:span text:style-name="T4"> </text:span><text:span text:style-name="T12">pela passagem de seus </text:span><text:span text:style-name="T14">5</text:span><text:span text:style-name="T15">2</text:span><text:span text:style-name="T12"> anos de fundação, </text:span><text:span text:style-name="T5">e </text:span><text:span text:style-name="T7">s</text:span><text:span text:style-name="T6">eja oficiad</text:span><text:span text:style-name="T8">o</text:span><text:span text:style-name="T6"> </text:span><text:span text:style-name="T5">a</text:span><text:span text:style-name="T6">o homenageado, com as congratulações em nome desta Casa Legislativa.</text:span></text:p>
      <text:p text:style-name="P12"><text:span text:style-name="T6"/></text:p>
      <text:p text:style-name="P13"><text:span text:style-name="T31">Novo Hamburgo,</text:span><text:span text:style-name="T16"> </text:span><text:span text:style-name="T17">0</text:span><text:span text:style-name="T22">5</text:span><text:span text:style-name="T18"> de </text:span><text:span text:style-name="T17">fevereiro</text:span><text:span text:style-name="T19"> </text:span><text:span text:style-name="T18">de 20</text:span><text:span text:style-name="T20">2</text:span><text:span text:style-name="T21">1</text:span><text:span text:style-name="T18">.</text:span></text:p>
      <text:p text:style-name="P16"/>
      <text:p text:style-name="P17"/>
      <text:p text:style-name="P17">Vereador <text:span text:style-name="T30"><text:s/>Enio Brizola</text:span></text:p>
      <text:p text:style-name="P16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9">Obs.: Redação conforme o original do autor.</text:p>
      <text:p text:style-name="P20"><text:span text:style-name="T10">/</text:span>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2-08T14:40:53.7276468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0" meta:character-count="1325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