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6ecd7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79419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6ecd7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text-properties style:use-window-font-color="true" style:font-name="Nimbus Roman No9 L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36ab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740ef5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75dd48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6d6538"/>
    </style:style>
    <style:style style:name="T15" style:family="text">
      <style:text-properties fo:color="#000000" officeooo:rsid="006ecd74"/>
    </style:style>
    <style:style style:name="T16" style:family="text">
      <style:text-properties fo:color="#000000" officeooo:rsid="00740ef5"/>
    </style:style>
    <style:style style:name="T17" style:family="text">
      <style:text-properties fo:color="#000000" officeooo:rsid="00778de8"/>
    </style:style>
    <style:style style:name="T18" style:family="text">
      <style:text-properties style:use-window-font-color="true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cf9ab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21e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Liberation Serif" fo:language="pt" fo:country="BR" fo:font-weight="normal" officeooo:rsid="00721e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7cf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740ef5"/>
    </style:style>
    <style:style style:name="T31" style:family="text">
      <style:text-properties officeooo:rsid="007cf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1">58</text:span>/20<text:span text:style-name="T30">21</text:span></text:p>
      <text:p text:style-name="P7"/>
      <text:p text:style-name="P8"/>
      <text:p text:style-name="P9"/>
      <text:p text:style-name="P12">Voto de Congratulações <text:span text:style-name="T8">à empresa Móveis Primavera Ltda. pela passagem de </text:span>seus <text:span text:style-name="T30">51 </text:span>anos de fundação.</text:p>
      <text:p text:style-name="P13"/>
      <text:p text:style-name="P13"/>
      <text:p text:style-name="P13"/>
      <text:p text:style-name="P15">Considerando que <text:span text:style-name="T7">a empresa </text:span><text:span text:style-name="T10">Móveis Primaver</text:span><text:span text:style-name="T11">a</text:span><text:span text:style-name="T10"> Ltda.</text:span><text:span text:style-name="T7">, em fevereiro do ano corrente, está completando 51 anos de fundação.</text:span></text:p>
      <text:p text:style-name="P16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3">à </text:span><text:span text:style-name="T14">empresa </text:span><text:span text:style-name="T13">Móveis Primavera Ltda. pela passagem de </text:span><text:span text:style-name="T12">seus </text:span><text:span text:style-name="T16">5</text:span><text:span text:style-name="T17">1</text:span><text:span text:style-name="T15"> </text:span><text:span text:style-name="T12">anos de fundação, </text:span>e seja oficiado à homenageada com as congratul<text:span text:style-name="T9">a</text:span>ções em nome desta Casa Legislativa.</text:p>
      <text:p text:style-name="P17"/>
      <text:p text:style-name="P18">Novo Hamburgo,<text:span text:style-name="T18"> </text:span><text:span text:style-name="T19">0</text:span><text:span text:style-name="T24">5</text:span><text:span text:style-name="T20"> de </text:span><text:span text:style-name="T19">fevereiro</text:span><text:span text:style-name="T21"> </text:span><text:span text:style-name="T20">de 20</text:span><text:span text:style-name="T22">2</text:span><text:span text:style-name="T23">1</text:span><text:span text:style-name="T20">.</text:span></text:p>
      <text:p text:style-name="P14"/>
      <text:p text:style-name="P9"><text:s text:c="8"/></text:p>
      <text:p text:style-name="P9"/>
      <text:p text:style-name="P20"><text:span text:style-name="T4">Vereador </text:span><text:span text:style-name="T6">Enio</text:span><text:span text:style-name="T5"> </text:span><text:span text:style-name="T6">Brizola</text:span><text:span text:style-name="T5"> </text:span></text:p>
      <text:p text:style-name="P11"/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3">Obs.: Redação conforme o original do autor.</text:p>
      <text:p text:style-name="P24"><text:span text:style-name="T28">/</text:span>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7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