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pitch="variable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51f2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1c11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021c11e" officeooo:paragraph-rsid="0021c11e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Standard">
      <style:paragraph-properties fo:text-align="justify" style:justify-single-word="false"/>
      <style:text-properties officeooo:paragraph-rsid="0021c11e"/>
    </style:style>
    <style:style style:name="P13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officeooo:paragraph-rsid="00127129" style:font-size-asian="12pt" style:font-size-complex="12pt"/>
    </style:style>
    <style:style style:name="P14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04e785" officeooo:paragraph-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>
        <style:tab-stops/>
      </style:paragraph-properties>
      <style:text-properties officeooo:paragraph-rsid="001d1020"/>
    </style:style>
    <style:style style:name="P17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style:use-window-font-color="true" style:font-name="Nimbus Roman No9 L" fo:font-size="12pt" fo:language="pt" fo:country="BR" fo:font-weight="normal" officeooo:paragraph-rsid="001d102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8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c0f3f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51f2c" style:font-size-asian="12pt" style:font-weight-asian="normal" style:font-size-complex="12pt" style:font-weight-complex="normal"/>
    </style:style>
    <style:style style:name="P20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font-name="Nimbus Roman No9 L" fo:font-size="12pt" fo:language="pt" fo:country="BR" fo:font-weight="normal" officeooo:rsid="006fbd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style:font-name="Nimbus Roman No9 L" fo:font-size="12pt" fo:language="pt" fo:country="BR" fo:font-weight="normal" officeooo:rsid="0074e49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01d102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249ae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25c16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02249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21c11e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fo:language="pt" fo:country="BR" fo:font-weight="normal" officeooo:rsid="0004e78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fo:language="pt" fo:country="BR" fo:font-weight="normal" officeooo:rsid="001d102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fo:language="pt" fo:country="BR" fo:font-weight="normal" officeooo:rsid="00249ae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fo:language="pt" fo:country="BR" fo:font-weight="normal" officeooo:rsid="0025c16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fo:language="pt" fo:country="BR" officeooo:rsid="001c7100" style:font-name-asian="Times New Roman" style:font-size-asian="10.5pt" style:language-asian="pt" style:country-asian="BR" style:font-name-complex="Times New Roman" style:language-complex="pt" style:country-complex="BR"/>
    </style:style>
    <style:style style:name="T18" style:family="text">
      <style:text-properties style:use-window-font-color="true" fo:language="pt" fo:country="BR" officeooo:rsid="0074e49c" style:font-name-asian="Times New Roman" style:font-size-asian="10.5pt" style:language-asian="pt" style:country-asian="BR" style:font-name-complex="Times New Roman" style:language-complex="pt" style:country-complex="BR"/>
    </style:style>
    <style:style style:name="T19" style:family="text">
      <style:text-properties style:use-window-font-color="true" fo:language="pt" fo:country="BR" officeooo:rsid="006836f4" style:font-name-asian="Times New Roman" style:font-size-asian="10.5pt" style:language-asian="pt" style:country-asian="BR" style:font-name-complex="Times New Roman" style:language-complex="pt" style:country-complex="BR"/>
    </style:style>
    <style:style style:name="T20" style:family="text">
      <style:text-properties style:use-window-font-color="true" fo:language="pt" fo:country="BR" officeooo:rsid="00214491" style:font-name-asian="Times New Roman" style:font-size-asian="10.5pt" style:language-asian="pt" style:country-asian="BR" style:font-name-complex="Times New Roman" style:language-complex="pt" style:country-complex="BR"/>
    </style:style>
    <style:style style:name="T21" style:family="text">
      <style:text-properties style:use-window-font-color="true" fo:language="pt" fo:country="BR" officeooo:rsid="00249aea" style:font-name-asian="Times New Roman" style:font-size-asian="10.5pt" style:language-asian="pt" style:country-asian="BR" style:font-name-complex="Times New Roman" style:language-complex="pt" style:country-complex="BR"/>
    </style:style>
    <style:style style:name="T22" style:family="text">
      <style:text-properties style:use-window-font-color="true" fo:language="pt" fo:country="BR" officeooo:rsid="0025c160" style:font-name-asian="Times New Roman" style:font-size-asian="10.5pt" style:language-asian="pt" style:country-asian="BR" style:font-name-complex="Times New Roman" style:language-complex="pt" style:country-complex="BR"/>
    </style:style>
    <style:style style:name="T23" style:family="text">
      <style:text-properties style:use-window-font-color="true" fo:language="pt" fo:country="BR" officeooo:rsid="002ace9a" style:font-name-asian="Times New Roman" style:font-size-asian="10.5pt" style:language-asian="pt" style:country-asian="BR" style:font-name-complex="Times New Roman" style:language-complex="pt" style:country-complex="BR"/>
    </style:style>
    <style:style style:name="T24" style:family="text">
      <style:text-properties style:use-window-font-color="true" style:font-name="Liberation Serif" fo:font-size="12pt" fo:language="pt" fo:country="BR" fo:font-weight="normal" officeooo:rsid="002ace9a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5" style:family="text">
      <style:text-properties fo:color="#000000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6" style:family="text">
      <style:text-properties fo:color="#000000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7" style:family="text">
      <style:text-properties fo:color="#000000" style:font-name="Nimbus Roman No9 L" fo:font-size="12pt" fo:language="pt" fo:country="BR" fo:font-weight="normal" officeooo:rsid="0074e49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8" style:family="text">
      <style:text-properties officeooo:rsid="00071146"/>
    </style:style>
    <style:style style:name="T29" style:family="text">
      <style:text-properties officeooo:rsid="001d1020"/>
    </style:style>
    <style:style style:name="T30" style:family="text">
      <style:text-properties officeooo:rsid="001d1020" style:font-name-complex="Times New Roman"/>
    </style:style>
    <style:style style:name="T31" style:family="text">
      <style:text-properties officeooo:rsid="00249aea" style:font-name-complex="Times New Roman"/>
    </style:style>
    <style:style style:name="T32" style:family="text">
      <style:text-properties officeooo:rsid="0025c160" style:font-name-complex="Times New Roman"/>
    </style:style>
    <style:style style:name="T33" style:family="text">
      <style:text-properties officeooo:rsid="00249aea"/>
    </style:style>
    <style:style style:name="T34" style:family="text">
      <style:text-properties style:font-name="Liberation Serif"/>
    </style:style>
    <style:style style:name="T35" style:family="text">
      <style:text-properties style:font-name="Liberation Serif" officeooo:rsid="0027a8ba"/>
    </style:style>
    <style:style style:name="T36" style:family="text">
      <style:text-properties officeooo:rsid="002ace9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REQUERIMENTO Nº <text:span text:style-name="T36">60</text:span>/<text:span text:style-name="T33">2021</text:span></text:p>
      <text:p text:style-name="P8"/>
      <text:p text:style-name="P8"/>
      <text:p text:style-name="P8"/>
      <text:p text:style-name="P13"><text:span text:style-name="T13">V</text:span><text:span text:style-name="T12">oto de </text:span><text:span text:style-name="T13">C</text:span><text:span text:style-name="T12">ongratulações </text:span><text:span text:style-name="T14">à Escola Estadual de Ensino Fundamental Ayrton Senna do Brasil pelos seus </text:span><text:span text:style-name="T15">4</text:span><text:span text:style-name="T16">2</text:span><text:span text:style-name="T14"> anos de fundação.</text:span></text:p>
      <text:p text:style-name="P14"/>
      <text:p text:style-name="P14"/>
      <text:p text:style-name="P15"/>
      <text:p text:style-name="P17">Considerando que <text:span text:style-name="T29">a </text:span><text:span text:style-name="T30">Escola Estadual de Ensino Fundamental Ayrton Senna do Brasil</text:span><text:span text:style-name="T29">, em fevereiro do ano corrente, completa </text:span><text:span text:style-name="T31">4</text:span><text:span text:style-name="T32">2</text:span><text:span text:style-name="T30"> anos de fundação</text:span><text:span text:style-name="T29">.</text:span></text:p>
      <text:p text:style-name="P16"><text:span text:style-name="T2">Devido ao histórico d</text:span><text:span text:style-name="T3">e grande importância </text:span><text:span text:style-name="T4">da Escola Ayrton Senna para a comunidade local, cumprindo seu papel, muito além de formador didático, mas como espaço de desenvolvimento e interação das nossas crianças ao longo desses </text:span><text:span text:style-name="T8">4</text:span><text:span text:style-name="T9">2</text:span><text:span text:style-name="T4"> anos, contribuindo para <text:s/>a formação do presente e futuro da nossa cidade.</text:span></text:p>
      <text:p text:style-name="P16"><text:span text:style-name="T4">Dest</text:span><text:span text:style-name="T25">a forma, requer-se que s</text:span><text:span text:style-name="T26">eja consignado em Ata Voto de Congratulações</text:span><text:span text:style-name="T27"> </text:span><text:span text:style-name="T4">à Escola Estadual de Ensino Fundamental Ayrton Senna do Brasil, pelos seus </text:span><text:span text:style-name="T8">4</text:span><text:span text:style-name="T9">2</text:span><text:span text:style-name="T8"> </text:span><text:span text:style-name="T4">anos de fundação</text:span><text:span text:style-name="T10">, </text:span><text:span text:style-name="T5">e </text:span><text:span text:style-name="T6">s</text:span><text:span text:style-name="T7">eja oficiad</text:span><text:span text:style-name="T3">o</text:span><text:span text:style-name="T7"> </text:span><text:span text:style-name="T4">à</text:span><text:span text:style-name="T7"> homenagead</text:span><text:span text:style-name="T4">a</text:span><text:span text:style-name="T7">, com as congratulações em nome desta Casa Legislativa.</text:span></text:p>
      <text:p text:style-name="P18"><text:span text:style-name="T17">Novo Hamburgo, </text:span><text:span text:style-name="T22">0</text:span><text:span text:style-name="T23">5</text:span><text:span text:style-name="T19"> de </text:span><text:span text:style-name="T20">janeiro</text:span><text:span text:style-name="T18"> </text:span><text:span text:style-name="T19">de </text:span><text:span text:style-name="T21">202</text:span><text:span text:style-name="T22">1</text:span><text:span text:style-name="T19">.</text:span></text:p>
      <text:list xml:id="list2022278697864591415" text:style-name="L1">
        <text:list-header>
          <text:p text:style-name="P20"/>
        </text:list-header>
      </text:list>
      <text:p text:style-name="P7"/>
      <text:p text:style-name="P7"/>
      <text:p text:style-name="P7">Vereador <text:span text:style-name="T28">Enio Brizola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/>
      <text:p text:style-name="P11">Obs.: Redação conforme o original do autor.</text:p>
      <text:p text:style-name="P12"><text:span text:style-name="T11">/</text:span><text:span text:style-name="T24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pitch="variable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7-02-08T15:01:05.28291193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218" meta:character-count="1328" meta:non-whitespace-character-count="112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usr/lib/openoffice/share/template/pt-BR/CMNH/ped-provid.odt" meta:date="2010-09-29T13:22:32"/>
  </office:meta>
</office:document-meta>
</file>