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2810f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1bac3d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18110" officeooo:paragraph-rsid="001ba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1dd409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0b349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1dd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01faf40"/>
    </style:style>
    <style:style style:name="P2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2305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230532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ba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dd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181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536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a4b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ba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dd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181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536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language="pt" fo:country="BR" officeooo:rsid="001c7100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26f6fe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74e49c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258190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265d30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2a4b69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color="#000000" style:language-complex="ar" style:country-complex="SA"/>
    </style:style>
    <style:style style:name="T3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officeooo:rsid="00071146"/>
    </style:style>
    <style:style style:name="T39" style:family="text">
      <style:text-properties officeooo:rsid="00239d78"/>
    </style:style>
    <style:style style:name="T40" style:family="text">
      <style:text-properties style:font-name="Liberation Serif"/>
    </style:style>
    <style:style style:name="T41" style:family="text">
      <style:text-properties officeooo:rsid="002a4b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1">61</text:span>/20<text:span text:style-name="T39">21</text:span></text:p>
      <text:p text:style-name="P8"/>
      <text:p text:style-name="P8"/>
      <text:p text:style-name="P8"/>
      <text:p text:style-name="P12"><text:span text:style-name="T15">V</text:span><text:span text:style-name="T3">oto de </text:span><text:span text:style-name="T15">C</text:span><text:span text:style-name="T3">ongratulações </text:span><text:span text:style-name="T6">a</text:span><text:span text:style-name="T8">o</text:span><text:span text:style-name="T6"> </text:span><text:span text:style-name="T8">Colégio </text:span><text:span text:style-name="T9">Sinodal da Paz</text:span><text:span text:style-name="T3"> pela passagem do</text:span><text:span text:style-name="T13">s seus 5</text:span><text:span text:style-name="T14">3</text:span><text:span text:style-name="T13"> anos de fundação.</text:span></text:p>
      <text:p text:style-name="P13"/>
      <text:p text:style-name="P14"/>
      <text:p text:style-name="P10"/>
      <text:p text:style-name="P15"><text:span text:style-name="T3">Considerando que </text:span><text:span text:style-name="T8">o</text:span><text:span text:style-name="T6"> </text:span><text:span text:style-name="T8">Colégio </text:span><text:span text:style-name="T9">Sinodal da Paz</text:span><text:span text:style-name="T3"> celebr</text:span><text:span text:style-name="T13">a no mês de</text:span><text:span text:style-name="T7"> </text:span><text:span text:style-name="T9">fevereiro</text:span><text:span text:style-name="T3">, seu </text:span><text:span text:style-name="T13">5</text:span><text:span text:style-name="T14">3</text:span><text:span text:style-name="T4">º</text:span><text:span text:style-name="T3"> </text:span><text:span text:style-name="T4">aniversário;</text:span></text:p>
      <text:p text:style-name="P17"/>
      <text:p text:style-name="P16"><text:span text:style-name="T5">E</text:span><text:span text:style-name="T3">videnciando em sua trajetória uma</text:span><text:span text:style-name="T1"> história sedimentada no conhecimento e na educação escolar como base para um futuro melhor;</text:span></text:p>
      <text:p text:style-name="P18"><text:span text:style-name="T2">Evidenciando o trabalho da direção, professores e colaboradores, que <text:s/>dedicam-se à tarefa de educar seus alunos, motivando-os com criatividade, em busca de um melhor aprendizado, de</text:span><text:span text:style-name="T34">senvolvendo suas potencialidades e conhecimentos, fazendo do ato de educar um exercício de cidadania;</text:span></text:p>
      <text:p text:style-name="P19">Considerando, enfim, <text:span text:style-name="T38">que</text:span><text:span text:style-name="T3"> acompanh</text:span><text:span text:style-name="T4">o</text:span><text:span text:style-name="T3"> seu crescimento, </text:span>trabalhando em<text:span text:style-name="T37"> prol da construção de uma educação para todos, repartindo conhecimentos, vivências e experiências.</text:span></text:p>
      <text:p text:style-name="P20"/>
      <text:p text:style-name="P21"><text:span text:style-name="T35"><text:s text:c="4"/>Dessa forma, requer-se que s</text:span><text:span text:style-name="T36">eja consignado em Ata Voto de Congratulações </text:span><text:span text:style-name="T6">a</text:span><text:span text:style-name="T8">o</text:span><text:span text:style-name="T6"> </text:span><text:span text:style-name="T8">Colégio </text:span><text:span text:style-name="T9">Sinodal da Paz</text:span><text:span text:style-name="T12"> pela passagem do seu </text:span><text:span text:style-name="T13">5</text:span><text:span text:style-name="T14">3</text:span><text:span text:style-name="T12">º aniversário</text:span><text:span text:style-name="T18">, </text:span><text:span text:style-name="T10">e </text:span><text:span text:style-name="T11">s</text:span><text:span text:style-name="T12">eja oficiado </text:span><text:span text:style-name="T10">a</text:span><text:span text:style-name="T12">o homenageado, com as congratulações em nome desta Casa Legislativa.</text:span></text:p>
      <text:list xml:id="list821788871044402238" text:style-name="L1">
        <text:list-header>
          <text:p text:style-name="P9"/>
          <text:list>
            <text:list-item>
              <text:list>
                <text:list-header>
                  <text:p text:style-name="P11">Novo Hamburgo,<text:span text:style-name="T27"> </text:span><text:span text:style-name="T28">0</text:span><text:span text:style-name="T33">5</text:span><text:span text:style-name="T29"> de </text:span><text:span text:style-name="T28">fevereiro</text:span><text:span text:style-name="T30"> </text:span><text:span text:style-name="T29">de 20</text:span><text:span text:style-name="T31">2</text:span><text:span text:style-name="T32">1</text:span><text:span text:style-name="T29">.</text:span></text:p>
                  <text:p text:style-name="P9"/>
                </text:list-header>
              </text:list>
            </text:list-item>
          </text:list>
        </text:list-header>
      </text:list>
      <text:p text:style-name="P24"/>
      <text:p text:style-name="P24"/>
      <text:p text:style-name="P24">Vereador <text:span text:style-name="T38">Enio Brizola</text:span></text:p>
      <text:p text:style-name="P25"/>
      <text:p text:style-name="P2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Obs.: Redação conforme o original do autor.</text:p>
      <text:p text:style-name="P23"><text:span text:style-name="T16">/</text:span>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4" meta:character-count="1499" meta:non-whitespace-character-count="12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