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ebc41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09eb5" officeooo:paragraph-rsid="005a32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550f8e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4fad" officeooo:paragraph-rsid="0056e07a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5ca1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d2b1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ebc4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6e07a" style:font-size-asian="12pt" style:font-weight-asian="normal" style:font-size-complex="12pt" style:font-weight-complex="normal"/>
    </style:style>
    <style:style style:name="T13" style:family="text">
      <style:text-properties officeooo:rsid="00394eb3"/>
    </style:style>
    <style:style style:name="T14" style:family="text">
      <style:text-properties officeooo:rsid="0045fd43"/>
    </style:style>
    <style:style style:name="T15" style:family="text">
      <style:text-properties officeooo:rsid="004b6969"/>
    </style:style>
    <style:style style:name="T16" style:family="text">
      <style:text-properties style:font-name-asian="Nimbus Roman No9 L2" style:font-name-complex="Nimbus Roman No9 L2"/>
    </style:style>
    <style:style style:name="T17" style:family="text">
      <style:text-properties officeooo:rsid="00266fe8" style:font-name-asian="Nimbus Roman No9 L2" style:font-name-complex="Nimbus Roman No9 L2"/>
    </style:style>
    <style:style style:name="T18" style:family="text">
      <style:text-properties officeooo:rsid="0056e07a"/>
    </style:style>
    <style:style style:name="T19" style:family="text">
      <style:text-properties officeooo:rsid="005aa54c"/>
    </style:style>
    <style:style style:name="T20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6f6fe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5e7ade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officeooo:rsid="005e7a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7">269</text:span>/20<text:span text:style-name="T15">21</text:span></text:p>
      <text:p text:style-name="P7"><text:span text:style-name="T3">L</text:span><text:span text:style-name="T2">impeza </text:span><text:span text:style-name="T4">e</text:span><text:span text:style-name="T7"> </text:span><text:span text:style-name="T10">roçada</text:span><text:span text:style-name="T7"> </text:span><text:span text:style-name="T12">em toda a extensão d</text:span><text:span text:style-name="T11">o passeio público </text:span><text:span text:style-name="T12">n</text:span><text:span text:style-name="T8">a</text:span><text:span text:style-name="T5"> </text:span><text:span text:style-name="T9">Rua</text:span><text:span text:style-name="T10"> </text:span><text:span text:style-name="T12">Bento Manoel</text:span><text:span text:style-name="T10">,</text:span><text:span text:style-name="T7"> no </text:span><text:span text:style-name="T6">B</text:span><text:span text:style-name="T7">airro </text:span><text:span text:style-name="T10">Operário</text:span><text:span text:style-name="T7">.</text:span></text:p>
      <text:p text:style-name="P12"><text:span text:style-name="T16">Solicita-se, após os trâmites regimentais, </text:span><text:span text:style-name="T17">que seja enviada</text:span><text:span text:style-name="T16"> cópia da presente proposição ao Poder Executivo, para que realize as seguintes providências:</text:span></text:p>
      <text:p text:style-name="P13">Limpeza e roçada <text:span text:style-name="T18">em toda a extensão do passeio público na Rua Bento Manoel</text:span>, no Bairro Operário.</text:p>
      <text:p text:style-name="P8">Ressalto que possui número de protocolo: <text:span text:style-name="T19">4513/2021</text:span></text:p>
      <text:p text:style-name="P14">Novo Hamburgo,<text:span text:style-name="T20"> </text:span><text:span text:style-name="T21">0</text:span><text:span text:style-name="T26">5</text:span><text:span text:style-name="T22"> de </text:span><text:span text:style-name="T21">fevereiro</text:span><text:span text:style-name="T23"> </text:span><text:span text:style-name="T22">de 20</text:span><text:span text:style-name="T24">2</text:span><text:span text:style-name="T25">1</text:span><text:span text:style-name="T22">.</text:span></text:p>
      <text:p text:style-name="P9"><text:tab/><text:tab/><text:tab/><text:tab/><text:tab/><text:tab/></text:p>
      <text:p text:style-name="P10"><text:tab/><text:tab/></text:p>
      <text:p text:style-name="P11"><text:tab/><text:tab/><text:tab/><text:tab/><text:tab/><text:tab/><text:tab/> <text:s text:c="6"/>Vereador <text:span text:style-name="T13">Enio Brizola</text:span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14">o</text:span> autor.</text:p>
      <text:p text:style-name="P18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8T15:34:41.093365165</dc:date>
    <meta:print-date>2018-05-15T14:09:10.800898907</meta:print-date>
    <dc:language>pt-BR</dc:language>
    <meta:editing-cycles>93</meta:editing-cycles>
    <meta:editing-duration>PT5H35M37S</meta:editing-duration>
    <meta:printed-by>Elcio Muller</meta:printed-by>
    <meta:document-statistic meta:table-count="0" meta:image-count="1" meta:object-count="0" meta:page-count="1" meta:paragraph-count="17" meta:word-count="152" meta:character-count="940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