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d65756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e09eb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c4600" officeooo:paragraph-rsid="00ec460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90d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5b2a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5756"/>
    </style:style>
    <style:style style:name="T16" style:family="text">
      <style:text-properties fo:font-variant="normal" fo:text-transform="none" fo:color="#000000" fo:letter-spacing="normal" fo:font-style="normal" officeooo:rsid="00c71cac"/>
    </style:style>
    <style:style style:name="T17" style:family="text">
      <style:text-properties fo:font-variant="normal" fo:text-transform="none" fo:color="#000000" fo:letter-spacing="normal" fo:font-style="normal" officeooo:rsid="00e5b2a7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e5b2a7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23" style:family="text">
      <style:text-properties officeooo:rsid="0036b6bb"/>
    </style:style>
    <style:style style:name="T24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e5b2a7" style:font-size-asian="12pt" style:font-weight-asian="normal" style:font-size-complex="12pt" style:font-weight-complex="normal"/>
    </style:style>
    <style:style style:name="T29" style:family="text">
      <style:text-properties officeooo:rsid="00b25b12"/>
    </style:style>
    <style:style style:name="T30" style:family="text">
      <style:text-properties officeooo:rsid="00def741"/>
    </style:style>
    <style:style style:name="T31" style:family="text">
      <style:text-properties officeooo:rsid="00e4fda6"/>
    </style:style>
    <style:style style:name="T32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ec4600" style:font-name-asian="Times New Roman" style:font-size-asian="10.5pt" style:language-asian="pt" style:country-asian="BR" style:font-name-complex="Times New Roman" style:language-complex="pt" style:country-complex="BR"/>
    </style:style>
    <style:style style:name="T45" style:family="text">
      <style:text-properties fo:font-size="12pt" fo:font-weight="normal" officeooo:rsid="00ad11e6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a6b429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cbe9f7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d509b6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e5b2a7" style:font-size-asian="12pt" style:font-weight-asian="normal" style:font-size-complex="12pt" style:font-weight-complex="normal"/>
    </style:style>
    <style:style style:name="T50" style:family="text">
      <style:text-properties officeooo:rsid="00ec46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50">273/</text:span>20<text:span text:style-name="T30">21</text:span></text:p>
      <text:p text:style-name="P7"><text:span text:style-name="T45">C</text:span><text:span text:style-name="T46">onserto de infiltração no passeio público </text:span><text:span text:style-name="T45">d</text:span><text:span text:style-name="T47">a </text:span><text:span text:style-name="T48"><text:s/>Rua </text:span><text:span text:style-name="T49">Artur Silveira dos Santos</text:span><text:span text:style-name="T18">, </text:span><text:span text:style-name="T19">próximo ao nº </text:span><text:span text:style-name="T20">896</text:span><text:span text:style-name="T19">,</text:span><text:span text:style-name="T18"> no </text:span><text:span text:style-name="T21">B</text:span><text:span text:style-name="T18">airro </text:span><text:span text:style-name="T20">Boa Saúde</text:span><text:span text:style-name="T22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6">Conserto de infiltração no passeio público da <text:s/>Rua Artur Silveira dos Santos, próximo ao nº 896, no Bairro Boa Saúde.</text:span></text:p>
      <text:p text:style-name="P9"><text:span text:style-name="T8">Ressalto que possui número de protocolo: </text:span><text:span text:style-name="T17">736766</text:span><text:span text:style-name="T8">.</text:span></text:p>
      <text:p text:style-name="P11">Novo Hamburgo,<text:span text:style-name="T38"> </text:span><text:span text:style-name="T39">0</text:span><text:span text:style-name="T44">5</text:span><text:span text:style-name="T40"> de </text:span><text:span text:style-name="T39">fevereiro</text:span><text:span text:style-name="T41"> </text:span><text:span text:style-name="T40">de 20</text:span><text:span text:style-name="T42">2</text:span><text:span text:style-name="T43">1</text:span><text:span text:style-name="T40">.</text:span></text:p>
      <text:p text:style-name="P12">Vereador <text:span text:style-name="T29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6">Obs.: <text:span text:style-name="T23">R</text:span>edação conforme original do autor.</text:p>
      <text:p text:style-name="P16">/<text:span text:style-name="T50">E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8" meta:character-count="959" meta:non-whitespace-character-count="812"/>
    <meta:user-defined meta:name="Info 1"/>
    <meta:user-defined meta:name="Info 2"/>
    <meta:user-defined meta:name="Info 3"/>
    <meta:user-defined meta:name="Info 4"/>
  </office:meta>
</office:document-meta>
</file>