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d65756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cd463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e09eb5" officeooo:paragraph-rsid="00e09eb5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e09eb5" officeooo:paragraph-rsid="00e09eb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fo:background-color="transparent"/>
      <style:text-properties style:font-name="Nimbus Roman No9 L1" fo:font-size="12pt" fo:font-weight="normal" officeooo:paragraph-rsid="00e9c09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c71cac" officeooo:paragraph-rsid="00ea6b3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fo:letter-spacing="normal" fo:font-style="normal" officeooo:rsid="00c71cac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d65756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font-size="12pt" fo:letter-spacing="normal" fo:font-style="normal" fo:font-weight="normal" officeooo:rsid="00e09eb5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fo:font-size="12pt" fo:letter-spacing="normal" fo:font-style="normal" fo:font-weight="normal" officeooo:rsid="00e67814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fo:font-size="12pt" fo:letter-spacing="normal" fo:font-style="normal" fo:font-weight="normal" officeooo:rsid="00c71cac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fo:font-size="12pt" fo:letter-spacing="normal" fo:font-style="normal" fo:font-weight="normal" officeooo:rsid="00ea818d" style:font-size-asian="12pt" style:font-weight-asian="normal" style:font-size-complex="12pt" style:font-weight-complex="normal"/>
    </style:style>
    <style:style style:name="T12" style:family="text">
      <style:text-properties officeooo:rsid="0036b6bb"/>
    </style:style>
    <style:style style:name="T13" style:family="text">
      <style:text-properties officeooo:rsid="00b25b12"/>
    </style:style>
    <style:style style:name="T14" style:family="text">
      <style:text-properties officeooo:rsid="00def741"/>
    </style:style>
    <style:style style:name="T15" style:family="text">
      <style:text-properties officeooo:rsid="00e9b072"/>
    </style:style>
    <style:style style:name="T16" style:family="text">
      <style:text-properties style:use-window-font-color="true" fo:language="pt" fo:country="BR" officeooo:rsid="001c7100" style:font-name-asian="Times New Roman" style:font-size-asian="10.5pt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26f6fe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74e49c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258190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265d30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ea6b3e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fo:font-size="12pt" fo:font-weight="normal" officeooo:rsid="00ad11e6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a6b429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cbe9f7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d509b6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e67814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e9c092" style:font-size-asian="12pt" style:font-weight-asian="normal" style:font-size-complex="12pt" style:font-weight-complex="normal"/>
    </style:style>
    <style:style style:name="T29" style:family="text">
      <style:text-properties officeooo:rsid="00ea6b3e"/>
    </style:style>
    <style:style style:name="T30" style:family="text">
      <style:text-properties officeooo:rsid="00ea81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9">274/</text:span>20<text:span text:style-name="T14">21</text:span></text:p>
      <text:p text:style-name="P6"><text:span text:style-name="T23">C</text:span><text:span text:style-name="T24">onserto de infiltração no passeio público </text:span><text:span text:style-name="T23">d</text:span><text:span text:style-name="T25">a </text:span><text:span text:style-name="T26"><text:s/>Rua </text:span><text:span text:style-name="T27">Lori Maria </text:span><text:span text:style-name="T28">S</text:span><text:span text:style-name="T27">to</text:span><text:span text:style-name="T28">f</text:span><text:span text:style-name="T27">fel</text:span><text:span text:style-name="T5">, </text:span><text:span text:style-name="T6">próximo ao nº </text:span><text:span text:style-name="T7">1</text:span><text:span text:style-name="T8">111</text:span><text:span text:style-name="T6">,</text:span><text:span text:style-name="T5"> no </text:span><text:span text:style-name="T9">B</text:span><text:span text:style-name="T5">airro </text:span><text:span text:style-name="T8">Boa </text:span><text:span text:style-name="T11">S</text:span><text:span text:style-name="T8">aúde</text:span><text:span text:style-name="T10">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Conserto de infiltração no passeio público da <text:s/>Rua Lori Maria Stoffel, próximo ao nº 1111, no Bairro Boa <text:span text:style-name="T30">S</text:span>aúde.</text:p>
      <text:p text:style-name="P8"><text:span text:style-name="T4">F</text:span><text:span text:style-name="T3">oto em anexo.</text:span></text:p>
      <text:p text:style-name="P9">Ressalto que possui número de protocolo: <text:span text:style-name="T15">3653/2021</text:span></text:p>
      <text:p text:style-name="P10">Novo Hamburgo,<text:span text:style-name="T16"> </text:span><text:span text:style-name="T17">0</text:span><text:span text:style-name="T22">5</text:span><text:span text:style-name="T18"> de </text:span><text:span text:style-name="T17">fevereiro</text:span><text:span text:style-name="T19"> </text:span><text:span text:style-name="T18">de 20</text:span><text:span text:style-name="T20">2</text:span><text:span text:style-name="T21">1</text:span><text:span text:style-name="T18">.</text:span></text:p>
      <text:p text:style-name="P11">Vereador <text:span text:style-name="T13">Enio Brizol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4"/>
      <text:p text:style-name="P14"/>
      <text:p text:style-name="P14"/>
      <text:p text:style-name="P14"/>
      <text:p text:style-name="P15">Obs.: <text:span text:style-name="T12">R</text:span>edação conforme original do autor.</text:p>
      <text:p text:style-name="P15">/<text:span text:style-name="T29">EL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9-10T09:53:47.077666811</meta:print-date>
    <meta:document-statistic meta:table-count="0" meta:image-count="1" meta:object-count="0" meta:page-count="1" meta:paragraph-count="16" meta:word-count="159" meta:character-count="967" meta:non-whitespace-character-count="820"/>
    <meta:user-defined meta:name="Info 1"/>
    <meta:user-defined meta:name="Info 2"/>
    <meta:user-defined meta:name="Info 3"/>
    <meta:user-defined meta:name="Info 4"/>
  </office:meta>
</office:document-meta>
</file>