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5e472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504e1c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460e3" officeooo:paragraph-rsid="005b6065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1aa52" officeooo:paragraph-rsid="0061aa5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2f44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7d0b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ca2a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08cd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04e1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671dd" style:font-size-asian="12pt" style:font-weight-asian="normal" style:font-size-complex="12pt" style:font-weight-complex="normal"/>
    </style:style>
    <style:style style:name="T16" style:family="text">
      <style:text-properties officeooo:rsid="00394eb3"/>
    </style:style>
    <style:style style:name="T17" style:family="text">
      <style:text-properties officeooo:rsid="0045fd43"/>
    </style:style>
    <style:style style:name="T18" style:family="text">
      <style:text-properties officeooo:rsid="004b6969"/>
    </style:style>
    <style:style style:name="T19" style:family="text">
      <style:text-properties officeooo:rsid="004ca2a1"/>
    </style:style>
    <style:style style:name="T20" style:family="text">
      <style:text-properties officeooo:rsid="0020473e"/>
    </style:style>
    <style:style style:name="T21" style:family="text">
      <style:text-properties officeooo:rsid="0022f440"/>
    </style:style>
    <style:style style:name="T22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color="#000000" officeooo:rsid="005cec46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26f6fe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265d30" style:font-name-asian="Times New Roman" style:font-size-asian="10.5pt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5fde87" style:font-name-asian="Times New Roman" style:font-size-asian="10.5pt" style:language-asian="pt" style:country-asian="BR" style:font-name-complex="Times New Roman" style:language-complex="pt" style:country-complex="BR"/>
    </style:style>
    <style:style style:name="T32" style:family="text">
      <style:text-properties officeooo:rsid="005fde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2">275</text:span>/20<text:span text:style-name="T18">21</text:span></text:p>
      <text:p text:style-name="P16"><text:span text:style-name="T4">L</text:span><text:span text:style-name="T3">impeza </text:span><text:span text:style-name="T5">e</text:span><text:span text:style-name="T3"> </text:span><text:span text:style-name="T6">capina</text:span><text:span text:style-name="T3"> </text:span><text:span text:style-name="T12">no</text:span><text:span text:style-name="T7"> </text:span><text:span text:style-name="T12">passeio</text:span><text:span text:style-name="T10"> públic</text:span><text:span text:style-name="T12">o</text:span><text:span text:style-name="T10"> na</text:span><text:span text:style-name="T11"> </text:span><text:span text:style-name="T13">Rua </text:span><text:span text:style-name="T15">Eurico Gaspar Dutra</text:span><text:span text:style-name="T10">, </text:span><text:span text:style-name="T14">na esquina com a Rua </text:span><text:span text:style-name="T15">Getúlio Borges da Fonseca</text:span><text:span text:style-name="T9">, no </text:span><text:span text:style-name="T8">B</text:span><text:span text:style-name="T9">airro </text:span><text:span text:style-name="T15">Operário</text:span><text:span text:style-name="T9">.</text:span></text:p>
      <text:p text:style-name="P10">Solicita-se, após os trâmites regimentais, <text:span text:style-name="T2">que seja enviada</text:span> cópia da presente proposição ao Poder Executivo, para que realize as seguintes providências:</text:p>
      <text:p text:style-name="P18">Limpeza e capina no passeio público na Rua Eurico Gaspar Dutra, na esquina com a Rua Getúlio Borges da Fonseca, no Bairro Operário.</text:p>
      <text:p text:style-name="P17"><text:span text:style-name="Fonte_20_parág._20_padrão"><text:span text:style-name="T22">R</text:span></text:span><text:span text:style-name="Fonte_20_parág._20_padrão"><text:span text:style-name="T23">essalto que possui número de protocolo: </text:span></text:span><text:span text:style-name="Fonte_20_parág._20_padrão"><text:span text:style-name="T24">4509/2021</text:span></text:span></text:p>
      <text:p text:style-name="P11">Novo Hamburgo,<text:span text:style-name="T25"> </text:span><text:span text:style-name="T26">0</text:span><text:span text:style-name="T31">5</text:span><text:span text:style-name="T27"> de </text:span><text:span text:style-name="T26">fevereiro</text:span><text:span text:style-name="T28"> </text:span><text:span text:style-name="T27">de 20</text:span><text:span text:style-name="T29">2</text:span><text:span text:style-name="T30">1</text:span><text:span text:style-name="T27">.</text:span></text:p>
      <text:p text:style-name="P7"><text:tab/><text:tab/><text:tab/><text:tab/><text:tab/><text:tab/></text:p>
      <text:p text:style-name="P8"><text:tab/><text:tab/></text:p>
      <text:p text:style-name="P9"><text:tab/><text:tab/><text:tab/><text:tab/><text:tab/><text:tab/><text:tab/> <text:s text:c="6"/>Vereador <text:span text:style-name="T16">Enio Brizola</text:span></text:p>
      <text:p text:style-name="P12"/>
      <text:p text:style-name="P12"/>
      <text:p text:style-name="P12"/>
      <text:p text:style-name="P13"/>
      <text:p text:style-name="P13"/>
      <text:p text:style-name="P13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17">o</text:span> autor.</text:p>
      <text:p text:style-name="P15">/<text:span text:style-name="T3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8T16:19:07.551088983</dc:date>
    <meta:print-date>2018-05-15T14:09:10.800898907</meta:print-date>
    <dc:language>pt-BR</dc:language>
    <meta:editing-cycles>92</meta:editing-cycles>
    <meta:editing-duration>PT5H32M54S</meta:editing-duration>
    <meta:printed-by>Elcio Muller</meta:printed-by>
    <meta:document-statistic meta:table-count="0" meta:image-count="1" meta:object-count="0" meta:page-count="1" meta:paragraph-count="17" meta:word-count="164" meta:character-count="1012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