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85e61e" officeooo:paragraph-rsid="00873e7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82343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5e61e" officeooo:paragraph-rsid="00882343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882343"/>
    </style:style>
    <style:style style:name="T5" style:family="text">
      <style:text-properties officeooo:rsid="008910b3"/>
    </style:style>
    <style:style style:name="T6" style:family="text">
      <style:text-properties officeooo:rsid="008af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6">277</text:span>/20<text:span text:style-name="T3">21</text:span></text:p>
      <text:p text:style-name="P12">Desentupimento e conserto d<text:span text:style-name="T4">e</text:span> boca de lobo na Rua Pastor Gustav Nordlund, em frente ao n<text:span text:style-name="T4">º</text:span> 193, <text:span text:style-name="T4">no Bairro </text:span>Diehl.</text:p>
      <text:p text:style-name="P13">Solicita-se, após os trâmites regimentais, que seja enviada cópia da presente proposição ao Poder Executivo, para que realize a seguinte providência:</text:p>
      <text:p text:style-name="P16">Desentupimento e conserto de boca de lobo na Rua Pastor Gustav Nordlund, em frente ao nº 193, no Bairro Diehl.</text:p>
      <text:p text:style-name="P14">Novo Hamburgo, <text:span text:style-name="T5">5 de fevereiro de 2021</text:span>.</text:p>
      <text:p text:style-name="P15"/>
      <text:p text:style-name="P17">Vereador <text:span text:style-name="T5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19" meta:character-count="1285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