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4de7f" officeooo:paragraph-rsid="0045d59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5d59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43fc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3a39da" officeooo:paragraph-rsid="004132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34de7f"/>
    </style:style>
    <style:style style:name="T3" style:family="text">
      <style:text-properties officeooo:rsid="0038f00d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3a39da"/>
    </style:style>
    <style:style style:name="T6" style:family="text">
      <style:text-properties style:font-name="Nimbus Roman No9 L" officeooo:rsid="003ad9a9"/>
    </style:style>
    <style:style style:name="T7" style:family="text">
      <style:text-properties style:font-name="Nimbus Roman No9 L" officeooo:rsid="0045d596"/>
    </style:style>
    <style:style style:name="T8" style:family="text">
      <style:text-properties style:font-name="Nimbus Roman No9 L" officeooo:rsid="0049f011"/>
    </style:style>
    <style:style style:name="T9" style:family="text">
      <style:text-properties officeooo:rsid="0061522b"/>
    </style:style>
    <style:style style:name="T10" style:family="text">
      <style:text-properties officeooo:rsid="003ad9a9"/>
    </style:style>
    <style:style style:name="T11" style:family="text">
      <style:text-properties officeooo:rsid="003d23e1"/>
    </style:style>
    <style:style style:name="T12" style:family="text">
      <style:text-properties officeooo:rsid="0045c07d"/>
    </style:style>
    <style:style style:name="T13" style:family="text">
      <style:text-properties officeooo:rsid="0045d596"/>
    </style:style>
    <style:style style:name="T14" style:family="text">
      <style:text-properties officeooo:rsid="0049f011"/>
    </style:style>
    <style:style style:name="T15" style:family="text">
      <style:text-properties officeooo:rsid="003a39da"/>
    </style:style>
    <style:style style:name="T16" style:family="text">
      <style:text-properties officeooo:rsid="004b5d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/><text:span text:style-name="T16">278</text:span>/20<text:span text:style-name="T10">21</text:span></text:p>
      <text:p text:style-name="P6">Notifica<text:span text:style-name="T3">ção</text:span> <text:span text:style-name="T3">a</text:span>o proprietário do terreno situado na <text:span text:style-name="T9">Rua Marte, ao lado do nº 98</text:span> <text:span text:style-name="T3">no </text:span>Bairro <text:span text:style-name="T11">Boa Saúde,</text:span> para que faça a limpeza do <text:span text:style-name="T12">local.</text:span></text:p>
      <text:p text:style-name="P7"><text:span text:style-name="T2">S</text:span>olicita-<text:span text:style-name="T3">se</text:span>, após os trâmites regimentais, <text:span text:style-name="T2">que seja enviada </text:span>cópia da presente proposição a<text:span text:style-name="T2">o</text:span> <text:span text:style-name="T2">Poder Executivo,</text:span> para que <text:span text:style-name="T2">realize as seguintes providências</text:span>:</text:p>
      <text:p text:style-name="P7"/>
      <text:p text:style-name="P7"><text:span text:style-name="T2">Notificação ao proprietário do terreno situado na Rua Marte, ao lado do nº 98 no Bairro Boa Saúde, para que faça a limpeza do local.</text:span></text:p>
      <text:p text:style-name="P11"/>
      <text:p text:style-name="P8">Novo Hamburgo, <text:span text:style-name="T14">5 de fevereiro</text:span> de 20<text:span text:style-name="T10">21</text:span>.</text:p>
      <text:p text:style-name="P9"/>
      <text:p text:style-name="P10">Vereador <text:span text:style-name="T13">Darlan Oliveira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<text:span text:style-name="T1">.</text:span>: redação conforme original do autor.</text:p>
      <text:p text:style-name="P12">/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5T11:25:55.422278244</dc:date>
    <meta:print-date>2020-10-16T10:42:52.671000000</meta:print-date>
    <dc:language>pt-BR</dc:language>
    <meta:editing-cycles>127</meta:editing-cycles>
    <meta:editing-duration>PT7H43M29S</meta:editing-duration>
    <meta:document-statistic meta:table-count="0" meta:image-count="1" meta:object-count="0" meta:page-count="1" meta:paragraph-count="14" meta:word-count="161" meta:character-count="945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