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af9a5c" officeooo:paragraph-rsid="00b2bb6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f9a5c" officeooo:paragraph-rsid="00b8c2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b2bb61"/>
    </style:style>
    <style:style style:name="T4" style:family="text">
      <style:text-properties officeooo:rsid="00b44c33"/>
    </style:style>
    <style:style style:name="T5" style:family="text">
      <style:text-properties officeooo:rsid="00b7d450"/>
    </style:style>
    <style:style style:name="T6" style:family="text">
      <style:text-properties officeooo:rsid="00b8c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282</text:span>/20<text:span text:style-name="T4">21</text:span></text:p>
      <text:p text:style-name="P11"><text:span text:style-name="T4">P</text:span>atrolamento e colocação de britas, utilizando a técnica do abaulamento, na <text:span text:style-name="T3">E</text:span>strada Ciria de Mello, no <text:span text:style-name="T3">B</text:span>airro Lomba Grande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6">Patrolamento e colocação de britas, utilizando a técnica do abaulamento, na Estrada Ciria de Mello, no Bairro Lomba Grande.</text:span> Pede-se urgência devido a estrada estar intransitável <text:span text:style-name="T4">com muitos buracos.</text:span></text:p>
      <text:p text:style-name="P10">Novo Hamburgo, <text:span text:style-name="T5">5 de fevereiro </text:span>de 20<text:span text:style-name="T4">21</text:span>.</text:p>
      <text:p text:style-name="P9"><text:tab/><text:tab/><text:tab/><text:tab/><text:tab/><text:tab/><text:tab/><text:tab/><text:tab/>Vereador <text:span text:style-name="T4">Darlan Oliveira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4">o</text:span> autor.</text:p>
      <text:p text:style-name="P8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25T10:37:29.124228204</meta:print-date>
    <meta:document-statistic meta:table-count="0" meta:image-count="1" meta:object-count="0" meta:page-count="1" meta:paragraph-count="14" meta:word-count="156" meta:character-count="963" meta:non-whitespace-character-count="809"/>
    <meta:user-defined meta:name="Info 1"/>
    <meta:user-defined meta:name="Info 2"/>
    <meta:user-defined meta:name="Info 3"/>
    <meta:user-defined meta:name="Info 4"/>
  </office:meta>
</office:document-meta>
</file>