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525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2b37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285c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e33b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e59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2f3557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2053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09c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7a73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8e33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67f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5e6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e59e3" style:font-size-asian="12pt" style:font-weight-asian="normal" style:font-size-complex="12pt" style:font-weight-complex="normal"/>
    </style:style>
    <style:style style:name="T10" style:family="text">
      <style:text-properties style:font-name="Nimbus Roman No9 L" officeooo:rsid="002f3557"/>
    </style:style>
    <style:style style:name="T11" style:family="text">
      <style:text-properties style:font-name="Nimbus Roman No9 L" officeooo:rsid="0032053e"/>
    </style:style>
    <style:style style:name="T12" style:family="text">
      <style:text-properties style:font-name="Nimbus Roman No9 L" officeooo:rsid="001809c8"/>
    </style:style>
    <style:style style:name="T13" style:family="text">
      <style:text-properties style:font-name="Nimbus Roman No9 L" officeooo:rsid="0037a730"/>
    </style:style>
    <style:style style:name="T14" style:family="text">
      <style:text-properties style:font-name="Nimbus Roman No9 L" officeooo:rsid="0038e33b"/>
    </style:style>
    <style:style style:name="T15" style:family="text">
      <style:text-properties style:font-name="Nimbus Roman No9 L" officeooo:rsid="003e59e3"/>
    </style:style>
    <style:style style:name="T16" style:family="text">
      <style:text-properties officeooo:rsid="0034ea3f"/>
    </style:style>
    <style:style style:name="T17" style:family="text">
      <style:text-properties style:font-name-asian="Nimbus Roman No9 L1" style:font-name-complex="Nimbus Roman No9 L1"/>
    </style:style>
    <style:style style:name="T18" style:family="text">
      <style:text-properties officeooo:rsid="00266fe8" style:font-name-asian="Nimbus Roman No9 L1" style:font-name-complex="Nimbus Roman No9 L1"/>
    </style:style>
    <style:style style:name="T19" style:family="text">
      <style:text-properties officeooo:rsid="003525b5"/>
    </style:style>
    <style:style style:name="T20" style:family="text">
      <style:text-properties officeooo:rsid="0035b262"/>
    </style:style>
    <style:style style:name="T21" style:family="text">
      <style:text-properties officeooo:rsid="0037a730"/>
    </style:style>
    <style:style style:name="T22" style:family="text">
      <style:text-properties fo:font-variant="normal" fo:text-transform="none" fo:color="#202124" style:font-name="Nimbus Roman No9 L2" fo:font-size="12pt" fo:letter-spacing="normal" fo:font-style="normal" fo:font-weight="normal" officeooo:rsid="002f3557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02124" style:font-name="Nimbus Roman No9 L2" fo:font-size="12pt" fo:letter-spacing="normal" fo:font-style="normal" fo:font-weight="normal" officeooo:rsid="003e59e3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02124" style:font-name="Nimbus Roman No9 L2" fo:letter-spacing="normal" fo:font-style="normal" officeooo:rsid="002f3557"/>
    </style:style>
    <style:style style:name="T25" style:family="text">
      <style:text-properties officeooo:rsid="0038e33b"/>
    </style:style>
    <style:style style:name="T26" style:family="text">
      <style:text-properties officeooo:rsid="00395232"/>
    </style:style>
    <style:style style:name="T27" style:family="text">
      <style:text-properties officeooo:rsid="003e59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/><text:span text:style-name="T27">285</text:span>/20<text:span text:style-name="T19">21</text:span></text:p>
      <text:p text:style-name="P15"><text:span text:style-name="T4">Limpeza e capina d</text:span><text:span text:style-name="T8">o</text:span><text:span text:style-name="T4"> terreno </text:span><text:span text:style-name="T8">da Comusa</text:span><text:span text:style-name="T4"> </text:span><text:span text:style-name="T7">na </text:span><text:span text:style-name="T3">R</text:span><text:span text:style-name="T2">ua </text:span><text:span text:style-name="T22">Hélio Helmuth Her</text:span><text:span text:style-name="T23">r</text:span><text:span text:style-name="T22">man</text:span><text:span text:style-name="T23">n</text:span><text:span text:style-name="T2">, </text:span><text:span text:style-name="T6">esquina com Rua Silo</text:span><text:span text:style-name="T9">m</text:span><text:span text:style-name="T6"> Lahm, </text:span><text:span text:style-name="T2">no </text:span><text:span text:style-name="T3">B</text:span><text:span text:style-name="T2">airro </text:span><text:span text:style-name="T5">Roselândia</text:span><text:span text:style-name="T2">.</text:span> </text:p>
      <text:p text:style-name="P10"><text:span text:style-name="T17"><text:tab/><text:tab/>Solicita-se, após os trâmites regimentais, </text:span><text:span text:style-name="T18">que seja enviada</text:span><text:span text:style-name="T17"> cópia da presente proposição ao Poder Executivo, para que realize as seguintes providências:</text:span></text:p>
      <text:p text:style-name="P16"><text:span text:style-name="T12"><text:tab/><text:tab/></text:span><text:span text:style-name="T15">Limpeza e capina do terreno da Comusa na Rua Hélio Helmuth Herrmann, esquina com Rua Silom Lahm, no Bairro Roselândia.</text:span><text:span text:style-name="T10"> </text:span></text:p>
      <text:p text:style-name="P14">Novo Hamburgo, <text:span text:style-name="T26">5</text:span> de <text:span text:style-name="T21">fevereiro</text:span> de 20<text:span text:style-name="T16">21</text:span>.</text:p>
      <text:p text:style-name="P9"/>
      <text:p text:style-name="P11"/>
      <text:p text:style-name="P12">Vereador Darlan Oliveira</text:p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0">o</text:span> autor.</text:p>
      <text:p text:style-name="P8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29:45.717480613</dc:date>
    <meta:print-date>2018-05-15T14:09:10.800898907</meta:print-date>
    <dc:language>pt-BR</dc:language>
    <meta:editing-cycles>77</meta:editing-cycles>
    <meta:editing-duration>PT5H9M6S</meta:editing-duration>
    <meta:printed-by>Elcio Muller</meta:printed-by>
    <meta:document-statistic meta:table-count="0" meta:image-count="1" meta:object-count="0" meta:page-count="1" meta:paragraph-count="14" meta:word-count="151" meta:character-count="924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