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aac1a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abec6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56ca3" officeooo:paragraph-rsid="00b0fe5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end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56ca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aac1a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abec6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ae357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b0fe51" style:font-size-asian="12pt" style:font-weight-asian="normal" style:font-size-complex="12pt" style:font-weight-complex="normal"/>
    </style:style>
    <style:style style:name="T9" style:family="text">
      <style:text-properties officeooo:rsid="00a29999"/>
    </style:style>
    <style:style style:name="T10" style:family="text">
      <style:text-properties officeooo:rsid="00abec6d"/>
    </style:style>
    <style:style style:name="T11" style:family="text">
      <style:text-properties style:font-name="Nimbus Roman No9 L2"/>
    </style:style>
    <style:style style:name="T12" style:family="text">
      <style:text-properties style:font-name="Nimbus Roman No9 L2" officeooo:rsid="00aac1a5"/>
    </style:style>
    <style:style style:name="T13" style:family="text">
      <style:text-properties style:font-name="Nimbus Roman No9 L2" officeooo:rsid="00abec6d"/>
    </style:style>
    <style:style style:name="T14" style:family="text">
      <style:text-properties style:font-name="Nimbus Roman No9 L2" officeooo:rsid="0098dcaa"/>
    </style:style>
    <style:style style:name="T15" style:family="text">
      <style:text-properties style:font-name="Nimbus Roman No9 L2" officeooo:rsid="00ae3577"/>
    </style:style>
    <style:style style:name="T16" style:family="text">
      <style:text-properties style:font-name="Nimbus Roman No9 L2" officeooo:rsid="00b0fe51"/>
    </style:style>
    <style:style style:name="T17" style:family="text">
      <style:text-properties officeooo:rsid="00b0fe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286</text:span>/20<text:span text:style-name="T9">21</text:span></text:p>
      <text:p text:style-name="P13"><text:span text:style-name="T4">Capina e limpeza do passeio público na Rua </text:span><text:span text:style-name="T7">Eng</text:span><text:span text:style-name="T8">enheiro</text:span><text:span text:style-name="T7"> Jorge Schury,</text:span><text:span text:style-name="T4"> do n</text:span><text:span text:style-name="T5">º</text:span><text:span text:style-name="T4"> </text:span><text:span text:style-name="T7">1569</text:span><text:span text:style-name="T4"> ao </text:span><text:span text:style-name="T8">nº </text:span><text:span text:style-name="T7">1990</text:span><text:span text:style-name="T4">, no Bairro </text:span><text:span text:style-name="T6">Diehl</text:span><text:span text:style-name="T3">.</text:span></text:p>
      <text:p text:style-name="P11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tab/><text:tab/><text:span text:style-name="T16">Capina e limpeza do passeio público na Rua Engenheiro Jorge Schury, do nº 1569 ao nº 1990, no Bairro Diehl.</text:span></text:p>
      <text:p text:style-name="P12">Novo Hamburgo, <text:span text:style-name="T10">5 de fevereiro</text:span> de 20<text:span text:style-name="T9">21</text:span>.</text:p>
      <text:p text:style-name="P16">Vereador <text:span text:style-name="T10">Darlan Oliveira</text:span></text:p>
      <text:p text:style-name="P6"/>
      <text:p text:style-name="P6"/>
      <text:p text:style-name="P8"/>
      <text:p text:style-name="P7"/>
      <text:p text:style-name="P9"/>
      <text:p text:style-name="P9"/>
      <text:p text:style-name="P9"/>
      <text:p text:style-name="P10">Obs.: Redação conforme original do autor.</text:p>
      <text:p text:style-name="P10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899" meta:non-whitespace-character-count="756"/>
    <meta:user-defined meta:name="Info 1"/>
    <meta:user-defined meta:name="Info 2"/>
    <meta:user-defined meta:name="Info 3"/>
    <meta:user-defined meta:name="Info 4"/>
  </office:meta>
</office:document-meta>
</file>