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cd1f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cedaf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7eb111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27c6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4f0f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bcc6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d1fc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df34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edaf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language="pt" fo:country="BR" officeooo:rsid="02c4f0f5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cbcc64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d1fc3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df34e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edafe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d23305" style:language-asian="pt" style:country-asian="BR" style:language-complex="pt" style:country-complex="BR"/>
    </style:style>
    <style:style style:name="T16" style:family="text">
      <style:text-properties officeooo:rsid="02cbcc64"/>
    </style:style>
    <style:style style:name="T17" style:family="text">
      <style:text-properties officeooo:rsid="02cd1fc3"/>
    </style:style>
    <style:style style:name="T18" style:family="text">
      <style:text-properties officeooo:rsid="000d545c"/>
    </style:style>
    <style:style style:name="T19" style:family="text">
      <style:text-properties officeooo:rsid="02cdf34e"/>
    </style:style>
    <style:style style:name="T20" style:family="text">
      <style:text-properties officeooo:rsid="02cedafe"/>
    </style:style>
    <style:style style:name="T21" style:family="text">
      <style:text-properties officeooo:rsid="02d233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1">291</text:span>/<text:span text:style-name="T16">2021</text:span></text:p>
      <text:list xml:id="list7220505474810475774" text:style-name="L1">
        <text:list-header>
          <text:p text:style-name="P13"><text:span text:style-name="T12">C</text:span><text:span text:style-name="T10">olocação de lixeira comunitária </text:span><text:span text:style-name="T14">n</text:span><text:span text:style-name="T13">o beco </text:span><text:span text:style-name="T14">localizado</text:span><text:span text:style-name="T13"> na Rua Nova Friburgo, frente ao n</text:span><text:span text:style-name="T15">º</text:span><text:span text:style-name="T13"> </text:span><text:span text:style-name="T14">288</text:span><text:span text:style-name="T11">, no Bairro </text:span><text:span text:style-name="T13">Primavera</text:span><text:span text:style-name="T11">.</text:span></text:p>
        </text:list-header>
      </text:list>
      <text:p text:style-name="P12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 seguinte providência:</text:span></text:p>
      <text:p text:style-name="P7"><text:span text:style-name="T5"><text:tab/><text:tab/></text:span><text:span text:style-name="T7">C</text:span><text:span text:style-name="T4">olocação de lixeira comunitária </text:span><text:span text:style-name="T9">n</text:span><text:span text:style-name="T8">o beco </text:span><text:span text:style-name="T9">localizado</text:span><text:span text:style-name="T8"> na Rua Nova Friburgo frente ao n° </text:span><text:span text:style-name="T9">288</text:span><text:span text:style-name="T6">, no Bairro </text:span><text:span text:style-name="T8">Primavera</text:span><text:span text:style-name="T3">. A</text:span><text:span text:style-name="T4"> solicitação tem por base o fato de que, o lixo colocado no chão esparramando-se pela ação de papeleiros e/ou animais.</text:span></text:p>
      <text:p text:style-name="P6"><text:span text:style-name="T4"><text:tab/><text:tab/></text:span>Na certeza de contar com vossa especial atenção, desde já, afirmo nesta oportunidade meus protestos de elevada estima e consideração.</text:p>
      <text:p text:style-name="P8"><text:tab/><text:tab/>Novo Hamburgo, <text:span text:style-name="T20">05 de fevereiro</text:span> de <text:span text:style-name="T16">2021</text:span>.</text:p>
      <text:p text:style-name="P10">Vereadora <text:span text:style-name="T16">Semilda - Tita</text:span></text:p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<text:span text:style-name="T19">a</text:span> autor<text:span text:style-name="T19">a</text:span>.</text:p>
      <text:p text:style-name="P11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5T11:43:29.054234579</dc:date>
    <meta:printed-by>João Souza</meta:printed-by>
    <meta:print-date>2019-11-04T10:13:10.373270762</meta:print-date>
    <dc:language>pt-BR</dc:language>
    <meta:editing-cycles>151</meta:editing-cycles>
    <meta:editing-duration>PT14H4M40S</meta:editing-duration>
    <meta:document-statistic meta:table-count="0" meta:image-count="1" meta:object-count="0" meta:page-count="1" meta:paragraph-count="15" meta:word-count="190" meta:character-count="1164" meta:non-whitespace-character-count="9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