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0aa7" officeooo:paragraph-rsid="00360aa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c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2787a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5511" officeooo:paragraph-rsid="001f3ac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33c0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3e8a5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5c5cbb" officeooo:paragraph-rsid="0038f3de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336024"/>
    </style:style>
    <style:style style:name="T6" style:family="text">
      <style:text-properties officeooo:rsid="003487a9"/>
    </style:style>
    <style:style style:name="T7" style:family="text">
      <style:text-properties officeooo:rsid="0037dc32"/>
    </style:style>
    <style:style style:name="T8" style:family="text">
      <style:text-properties officeooo:rsid="003d65db"/>
    </style:style>
    <style:style style:name="T9" style:family="text">
      <style:text-properties officeooo:rsid="003e8a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INDICAÇÃO</text:span> Nº <text:span text:style-name="T8">292</text:span>/20<text:span text:style-name="T4">21</text:span></text:p>
      <text:p text:style-name="P13">Estudo de viabilidade para colocação de asfalto <text:span text:style-name="T5">na Rua Irmão Nilo, esquina com a Rua Ceará, <text:s/>próximo à casa nº 01, trecho de aproximadamente 80 metros, Bairro Rincã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Estudo de viabilidade para colocação de asfalto na Rua Irmão Nilo, esquina com a Rua Ceará, <text:s/>próximo à casa nº 01, trecho de aproximadamente 80 metros, Bairro Rincão. </text:span>Moradores relatam que a <text:span text:style-name="T5">rua encontra-se com muitos buracos e pedras soltas, sem condições acessíveis</text:span> <text:span text:style-name="T6">de tráfego onde este trecho da acesso a escolas.</text:span></text:p>
      <text:p text:style-name="P16">Diante do acima exposto e sabedores da atenção de Vossa Excelência aos reais anseios da comunidade, contamos com seu apoio no atendimento deste pedido.</text:p>
      <text:p text:style-name="P12"/>
      <text:p text:style-name="P10">Novo Hamburgo, <text:span text:style-name="T7">05 de fevereiro de 2021.</text:span></text:p>
      <text:p text:style-name="P9"/>
      <text:p text:style-name="P11">Vereador<text:span text:style-name="T3">a Semilda –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a autora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11T11:01:58.287000000</meta:print-date>
    <meta:document-statistic meta:table-count="0" meta:image-count="1" meta:object-count="0" meta:page-count="1" meta:paragraph-count="15" meta:word-count="214" meta:character-count="1305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