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d379c1" officeooo:paragraph-rsid="02d379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c268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c26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9e9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215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379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45fc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5e5f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d853f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9e41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dc268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09e98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215ce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d379c1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d45fcb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d5e5f0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d853fb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dc268d" style:language-asian="pt" style:country-asian="BR" style:language-complex="pt" style:country-complex="BR"/>
    </style:style>
    <style:style style:name="T28" style:family="text">
      <style:text-properties officeooo:rsid="000d545c"/>
    </style:style>
    <style:style style:name="T29" style:family="text">
      <style:text-properties officeooo:rsid="02bce7ea"/>
    </style:style>
    <style:style style:name="T30" style:family="text">
      <style:text-properties officeooo:rsid="0090cc25"/>
    </style:style>
    <style:style style:name="T31" style:family="text">
      <style:text-properties officeooo:rsid="02c5e6b3"/>
    </style:style>
    <style:style style:name="T32" style:family="text">
      <style:text-properties officeooo:rsid="02c69224"/>
    </style:style>
    <style:style style:name="T33" style:family="text">
      <style:text-properties officeooo:rsid="02cfed62"/>
    </style:style>
    <style:style style:name="T34" style:family="text">
      <style:text-properties officeooo:rsid="02d09e98"/>
    </style:style>
    <style:style style:name="T35" style:family="text">
      <style:text-properties officeooo:rsid="02d215ce"/>
    </style:style>
    <style:style style:name="T36" style:family="text">
      <style:text-properties officeooo:rsid="02d853fb"/>
    </style:style>
    <style:style style:name="T37" style:family="text">
      <style:text-properties officeooo:rsid="02dc2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29">º 293</text:span>/20<text:span text:style-name="T32">21</text:span></text:p>
      <text:p text:style-name="P10"/>
      <text:list xml:id="list5509213385048507277" text:style-name="L1">
        <text:list-header>
          <text:p text:style-name="P15"/>
          <text:p text:style-name="P17"><text:span text:style-name="T18">T</text:span><text:span text:style-name="T16">roca de </text:span><text:span text:style-name="T26">duas</text:span><text:span text:style-name="T16"> </text:span><text:span text:style-name="T19">l</text:span><text:span text:style-name="T21">â</text:span><text:span text:style-name="T19">mpada</text:span><text:span text:style-name="T26">s</text:span><text:span text:style-name="T16"> queimada</text:span><text:span text:style-name="T26">s</text:span><text:span text:style-name="T16"> </text:span><text:span text:style-name="T17">na </text:span><text:span text:style-name="T20">R</text:span><text:span text:style-name="T19">ua </text:span><text:span text:style-name="T26">Presidente Lucena, próxim</text:span><text:span text:style-name="T27">o</text:span><text:span text:style-name="T26"> </text:span><text:span text:style-name="T27">à</text:span><text:span text:style-name="T26"> Rua Boa Saúde</text:span><text:span text:style-name="T19">, </text:span><text:span text:style-name="T26">poste n</text:span><text:span text:style-name="T27">º </text:span><text:span text:style-name="T26">68890 e poste n</text:span><text:span text:style-name="T27">º </text:span><text:span text:style-name="T26">06890,</text:span><text:span text:style-name="T19"> </text:span><text:span text:style-name="T27">em </text:span><text:span text:style-name="T25">frente </text:span><text:span text:style-name="T27">à</text:span><text:span text:style-name="T25"> </text:span><text:span text:style-name="T26">casa</text:span><text:span text:style-name="T24"> </text:span><text:span text:style-name="T27">nº </text:span><text:span text:style-name="T26">1253</text:span><text:span text:style-name="T22">,</text:span><text:span text:style-name="T19"> no </text:span><text:span text:style-name="T20">B</text:span><text:span text:style-name="T19">airro </text:span><text:span text:style-name="T23">Primavera</text:span><text:span text:style-name="T19">.</text:span></text:p>
        </text:list-header>
      </text:list>
      <text:p text:style-name="P11"/>
      <text:p text:style-name="P9"/>
      <text:p text:style-name="P18"><text:span text:style-name="T28">Solicita-se</text:span>, após os trâmites regimentais, <text:span text:style-name="T28">que seja enviada </text:span>cópia da presente <text:s text:c="2"/>proposição ao <text:span text:style-name="T28">Poder Executivo</text:span>, para que <text:span text:style-name="T28">realize as seguintes providências:</text:span></text:p>
      <text:p text:style-name="P19"><text:span text:style-name="T15">Troca de duas lâmpadas queimadas na Rua Presidente Lucena, próximo à Rua Boa Saúde, poste nº 68890 e poste nº 06890, em frente à casa nº 1253, no Bairro Primavera</text:span><text:span text:style-name="T4">, </text:span><text:span text:style-name="T10">pois, </text:span><text:span text:style-name="T15">à</text:span><text:span text:style-name="T10"> noite, fica perigoso tanto aos pedestres quanto a</text:span><text:span text:style-name="T14">o</text:span><text:span text:style-name="T10">s moradores locais.</text:span></text:p>
      <text:p text:style-name="P19"><text:span text:style-name="T10">Diante do acima exposto e sabedores da atenção de Vossa Excelência aos reais anseios da comunidade, contamos com seu apoio no atendimento deste pedido.</text:span></text:p>
      <text:p text:style-name="P14"/>
      <text:p text:style-name="P5">Novo Hamburgo, <text:span text:style-name="T36">05</text:span> de <text:span text:style-name="T37">fevereiro</text:span> de 20<text:span text:style-name="T32">21</text:span>.</text:p>
      <text:p text:style-name="P13">Vereador<text:span text:style-name="T34">a 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8"><text:span text:style-name="T30">Obs.: </text:span>Redação conforme original <text:span text:style-name="T31">da</text:span> autor<text:span text:style-name="T35">a</text:span>.</text:p>
      <text:p text:style-name="P7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49:45.353495019</dc:date>
    <dc:language>pt-BR</dc:language>
    <meta:editing-cycles>172</meta:editing-cycles>
    <meta:editing-duration>PT16H29M28S</meta:editing-duration>
    <meta:print-date>2021-01-27T15:19:12.890000000</meta:print-date>
    <meta:printed-by>Cristiano Souza</meta:printed-by>
    <meta:document-statistic meta:table-count="0" meta:image-count="1" meta:object-count="0" meta:page-count="1" meta:paragraph-count="15" meta:word-count="208" meta:character-count="1240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