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54e72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6d82" officeooo:paragraph-rsid="00516d8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516d82" officeooo:paragraph-rsid="005f1120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516d82" officeooo:paragraph-rsid="005f11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37c9c"/>
    </style:style>
    <style:style style:name="T5" style:family="text">
      <style:text-properties officeooo:rsid="005998e3"/>
    </style:style>
    <style:style style:name="T6" style:family="text">
      <style:text-properties officeooo:rsid="005b990b"/>
    </style:style>
    <style:style style:name="T7" style:family="text">
      <style:text-properties officeooo:rsid="005c5cbb"/>
    </style:style>
    <style:style style:name="T8" style:family="text">
      <style:text-properties officeooo:rsid="005f1120"/>
    </style:style>
    <style:style style:name="T9" style:family="text">
      <style:text-properties style:font-name-complex="Arial"/>
    </style:style>
    <style:style style:name="T10" style:family="text">
      <style:text-properties officeooo:rsid="005c5cbb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294</text:span>/20<text:span text:style-name="T3">21</text:span></text:p>
      <text:p text:style-name="P13">Troca de <text:span text:style-name="T4">poste de madeira que está caindo sobre o Beco Ximango, que localiza-se na Rua Irmão Nilo, ao lado do nº 394, no Bairro Primaver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Troca de poste de madeira que está caindo sobre o beco Ximango, que localiza-se na Rua Irmão Nilo ao lado do nº 394, no Bairro Primavera. <text:span text:style-name="T8">O</text:span> poste está localizado no beco ximango, beco este q<text:span text:style-name="T8">ue</text:span> se encontra na <text:span text:style-name="T8">R</text:span>ua Irmão Nilo. <text:span text:style-name="T8">O</text:span> poste está muito velho e apodrecendo, moradores locais até tentaram colocar apoios mas não é o suficiente.</text:p>
      <text:p text:style-name="P16"><text:span text:style-name="T10">Diante do acima exposto e sabedores da atenção de Vossa Excelência aos reais anseios da comunidade, contamos com seu apoio no atendimento deste pedido.</text:span></text:p>
      <text:p text:style-name="P11">Novo Hamburgo, <text:span text:style-name="T5">05 de fevereiro</text:span> de 20<text:span text:style-name="T3">21</text:span>.</text:p>
      <text:p text:style-name="P12"/>
      <text:p text:style-name="P9">Vereador<text:span text:style-name="T7">a Semilda - Tit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<text:span text:style-name="T7">a</text:span> autor<text:span text:style-name="T7">a</text:span>.</text:p>
      <text:p text:style-name="P8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22" meta:character-count="1304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