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351bf36" officeooo:paragraph-rsid="0351bf36" style:language-asian="pt" style:country-asian="BR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358be4d" officeooo:paragraph-rsid="0358be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51f28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0817f8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0f5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51f28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officeooo:rsid="0358be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295</text:span>/<text:span text:style-name="T11">2021</text:span></text:p>
      <text:list xml:id="list1354784153647815000" text:style-name="L1">
        <text:list-header>
          <text:p text:style-name="P7">Troca de Lâmpada na Rua Santo André, <text:span text:style-name="T22">nº</text:span> 1960, <text:span text:style-name="T22">no B</text:span>airro Canudos.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10"/>
      <text:list xml:id="list114641611465758" text:continue-numbering="true" text:style-name="L1">
        <text:list-item>
          <text:list>
            <text:list-item>
              <text:list>
                <text:list-header>
                  <text:p text:style-name="P12">Troca de Lâmpada na Rua Santo André, nº 1960, no Bairro Canudos.</text:p>
                </text:list-header>
              </text:list>
            </text:list-item>
          </text:list>
        </text:list-item>
      </text:list>
      <text:p text:style-name="P8"><text:span text:style-name="T14"><text:tab/><text:tab/>Novo Hamburgo, </text:span><text:span text:style-name="T15">0</text:span><text:span text:style-name="T16">5</text:span><text:span text:style-name="T21"> de fevereiro</text:span><text:span text:style-name="T17"> de 2021.</text:span></text:p>
      <text:p text:style-name="P11"><text:span text:style-name="T18">Vereador</text:span><text:span text:style-name="T19"> </text:span><text:span text:style-name="T20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1:46:40.292173093</dc:date>
    <meta:printed-by>Eduarda Guimarães</meta:printed-by>
    <meta:print-date>2021-02-02T14:18:49.393000000</meta:print-date>
    <dc:language>pt-BR</dc:language>
    <meta:editing-cycles>269</meta:editing-cycles>
    <meta:editing-duration>PT18H25M19S</meta:editing-duration>
    <meta:document-statistic meta:table-count="0" meta:image-count="1" meta:object-count="0" meta:page-count="1" meta:paragraph-count="14" meta:word-count="136" meta:character-count="815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eriqui-lorenz0/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