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51bf36" officeooo:paragraph-rsid="0351bf36" style:language-asian="pt" style:country-asian="BR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52d03c" officeooo:paragraph-rsid="0352d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1f28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officeooo:rsid="0351f285"/>
    </style:style>
    <style:style style:name="T15" style:family="text">
      <style:text-properties officeooo:rsid="0352d03c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51f28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5">296</text:span>/<text:span text:style-name="T11">2021</text:span></text:p>
      <text:list xml:id="list5083582152792400548" text:style-name="L1">
        <text:list-header>
          <text:p text:style-name="P5"><text:span text:style-name="T14">Recolhimento de galhos, lixos e entulhos na</text:span> Rua <text:span text:style-name="T14">Campo Bom, em frente ao nº 2247</text:span>, <text:span text:style-name="T15">no Bairro Canudos</text:span>. </text:p>
        </text:list-header>
      </text:list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Recolhimento de galhos, lixos e entulhos na Rua Campo Bom, em frente ao nº 2247, no Bairro Canudos. </text:p>
      <text:p text:style-name="P6"><text:span text:style-name="T16"><text:tab/><text:tab/>Novo Hamburgo, </text:span><text:span text:style-name="T17">0</text:span><text:span text:style-name="T18">5</text:span><text:span text:style-name="T23"> de fevereiro</text:span><text:span text:style-name="T19"> de 2021. </text:span></text:p>
      <text:p text:style-name="P10"><text:span text:style-name="T20">Vereador</text:span><text:span text:style-name="T21"> </text:span><text:span text:style-name="T22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48:20.940275371</dc:date>
    <meta:printed-by>Eduarda Guimarães</meta:printed-by>
    <meta:print-date>2021-02-02T14:18:49.393000000</meta:print-date>
    <dc:language>pt-BR</dc:language>
    <meta:editing-cycles>262</meta:editing-cycles>
    <meta:editing-duration>PT18H5M45S</meta:editing-duration>
    <meta:document-statistic meta:table-count="0" meta:image-count="1" meta:object-count="0" meta:page-count="1" meta:paragraph-count="14" meta:word-count="148" meta:character-count="88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riqui-lorenz0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