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language="pt" fo:country="BR" officeooo:rsid="0352f54b" officeooo:paragraph-rsid="0351bf36" style:language-asian="pt" style:country-asian="BR" style:language-complex="pt" style:country-complex="BR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2.499cm" fo:margin-right="0cm" fo:margin-top="0cm" fo:margin-bottom="0cm" loext:contextual-spacing="true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rsid="0354c57b" officeooo:paragraph-rsid="0354c5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360f5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51f28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officeooo:rsid="030817f8"/>
    </style:style>
    <style:style style:name="T14" style:family="text">
      <style:text-properties officeooo:rsid="0354c5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4">298</text:span>/<text:span text:style-name="T11">2021</text:span></text:p>
      <text:list xml:id="list5999123678061963731" text:style-name="L1">
        <text:list-header>
          <text:p text:style-name="P10">Limpeza da escadaria localizada entre as <text:span text:style-name="T14">R</text:span>uas Forquetinha e Guia Lopes, <text:span text:style-name="T14">no B</text:span>airro Mauá. </text:p>
        </text:list-header>
      </text:list>
      <text:p text:style-name="P11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p text:style-name="P11"/>
      <text:list xml:id="list115135594038842" text:continue-numbering="true" text:style-name="L1">
        <text:list-header>
          <text:p text:style-name="P12">Limpeza da escadaria localizada entre as Ruas Forquetinha e Guia Lopes, no Bairro Mauá. </text:p>
        </text:list-header>
      </text:list>
      <text:p text:style-name="P6"><text:span text:style-name="T6"><text:tab/><text:tab/>Novo Hamburgo, </text:span><text:span text:style-name="T8">0</text:span><text:span text:style-name="T9">5</text:span><text:span text:style-name="T10"> de fevereiro</text:span><text:span text:style-name="T7"> de 2021.</text:span></text:p>
      <text:p text:style-name="P8"><text:span text:style-name="T3">Vereador</text:span><text:span text:style-name="T4"> </text:span><text:span text:style-name="T5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5T11:51:33.550989415</dc:date>
    <meta:printed-by>Eduarda Guimarães</meta:printed-by>
    <meta:print-date>2021-02-02T14:18:49.393000000</meta:print-date>
    <dc:language>pt-BR</dc:language>
    <meta:editing-cycles>264</meta:editing-cycles>
    <meta:editing-duration>PT18H17M11S</meta:editing-duration>
    <meta:document-statistic meta:table-count="0" meta:image-count="1" meta:object-count="0" meta:page-count="1" meta:paragraph-count="14" meta:word-count="140" meta:character-count="863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eriqui-lorenz0/protocolados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