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352f54b" officeooo:paragraph-rsid="0351bf36" style:language-asian="pt" style:country-asian="BR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 style:list-style-name="L1" style:master-page-name="">
      <loext:graphic-properties draw:fill="none"/>
      <style:paragraph-properties fo:margin-left="2.6cm" fo:margin-right="0cm" fo:margin-top="0cm" fo:margin-bottom="0cm" loext:contextual-spacing="true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rsid="0355d02f" officeooo:paragraph-rsid="0355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360f5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51f28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officeooo:rsid="030817f8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0f58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51f28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officeooo:rsid="0355d0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2">299</text:span>/<text:span text:style-name="T11">2021</text:span></text:p>
      <text:list xml:id="list7810012195191365933" text:style-name="L1">
        <text:list-header>
          <text:p text:style-name="P7">Limpeza de lixos, galhos e entulhos na Rua Teco teco, n<text:span text:style-name="T22">º</text:span> 176, <text:span text:style-name="T22">no B</text:span>airro Canudos. 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p text:style-name="P10"/>
      <text:list xml:id="list115339728678721" text:continue-numbering="true" text:style-name="L1">
        <text:list-header>
          <text:p text:style-name="P12">Limpeza de lixos, galhos e entulhos na Rua Teco teco, nº 176, no Bairro Canudos. </text:p>
        </text:list-header>
      </text:list>
      <text:p text:style-name="P8"><text:span text:style-name="T14"><text:tab/><text:tab/>Novo Hamburgo, </text:span><text:span text:style-name="T15">0</text:span><text:span text:style-name="T16">5</text:span><text:span text:style-name="T21"> de fevereiro</text:span><text:span text:style-name="T17"> de 2021.</text:span></text:p>
      <text:p text:style-name="P11"><text:span text:style-name="T18">Vereador</text:span><text:span text:style-name="T19"> </text:span><text:span text:style-name="T20">Fernandinho Lourenço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5T11:53:39.343674986</dc:date>
    <meta:printed-by>Eduarda Guimarães</meta:printed-by>
    <meta:print-date>2021-02-02T14:18:49.393000000</meta:print-date>
    <dc:language>pt-BR</dc:language>
    <meta:editing-cycles>265</meta:editing-cycles>
    <meta:editing-duration>PT18H21M56S</meta:editing-duration>
    <meta:document-statistic meta:table-count="0" meta:image-count="1" meta:object-count="0" meta:page-count="1" meta:paragraph-count="14" meta:word-count="142" meta:character-count="849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eriqui-lorenz0/protocolados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